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vg:panose-1="2 11 6 4 2 2 2 2 2 4"/>
    <style:font-face style:name="PingFang SC" svg:font-family="PingFang SC" style:font-family-generic="swiss" style:font-pitch="variable" svg:panose-1="2 11 4 0 0 0 0 0 0 0"/>
    <style:font-face style:name="Open Sans" svg:font-family="Open Sans" style:font-family-generic="roman" style:font-pitch="variable" svg:panose-1="2 11 6 4 2 2 2 2 2 4"/>
    <style:font-face style:name="Roboto, sans-serif" svg:font-family="Roboto, sans-serif"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user" style:master-page-name="MP0" style:family="paragraph">
      <style:paragraph-properties fo:break-before="page" fo:margin-bottom="0in" fo:line-height="120%"/>
    </style:style>
    <style:style style:name="T2" style:parent-style-name="Основнойшрифтабзаца" style:family="text">
      <style:text-properties style:font-name="Roboto, sans-serif" fo:font-weight="bold" style:font-weight-asian="bold" fo:color="#000000" fo:font-size="20pt" style:font-size-asian="20pt"/>
    </style:style>
    <style:style style:name="P3" style:parent-style-name="Textbodyuser" style:family="paragraph">
      <style:paragraph-properties fo:margin-bottom="0in" fo:line-height="120%"/>
    </style:style>
    <style:style style:name="T4" style:parent-style-name="Основнойшрифтабзаца" style:family="text">
      <style:text-properties style:font-name="Roboto, sans-serif" fo:font-weight="bold" style:font-weight-asian="bold" fo:color="#000000" fo:font-size="20pt" style:font-size-asian="20pt"/>
    </style:style>
    <style:style style:name="P5" style:parent-style-name="Textbodyuser" style:family="paragraph">
      <style:paragraph-properties fo:margin-bottom="0in"/>
    </style:style>
    <style:style style:name="T6" style:parent-style-name="StrongEmphasis" style:family="text">
      <style:text-properties style:font-name="Open Sans" fo:font-weight="normal" style:font-weight-asian="normal" fo:color="#000000" fo:font-size="11pt" style:font-size-asian="11pt"/>
    </style:style>
    <style:style style:name="T7" style:parent-style-name="StrongEmphasis" style:family="text">
      <style:text-properties style:font-name="Open Sans" fo:font-weight="normal" style:font-weight-asian="normal" fo:color="#000000" fo:font-size="11pt" style:font-size-asian="11pt"/>
    </style:style>
    <style:style style:name="P8" style:parent-style-name="Textbodyuser" style:family="paragraph">
      <style:paragraph-properties fo:margin-bottom="0in" fo:line-height="155%"/>
    </style:style>
    <style:style style:name="T9" style:parent-style-name="Основнойшрифтабзаца" style:family="text">
      <style:text-properties style:font-name="Open Sans" fo:color="#000000" fo:font-size="10pt" style:font-size-asian="10pt"/>
    </style:style>
    <style:style style:name="P10" style:parent-style-name="Textbodyuser" style:family="paragraph">
      <style:paragraph-properties fo:margin-bottom="0in" fo:line-height="155%"/>
    </style:style>
    <style:style style:name="T11" style:parent-style-name="Основнойшрифтабзаца" style:family="text">
      <style:text-properties fo:color="#000000"/>
    </style:style>
    <style:style style:name="T12" style:parent-style-name="Основнойшрифтабзаца" style:family="text">
      <style:text-properties style:font-name="Open Sans" fo:color="#000000" fo:font-size="10pt" style:font-size-asian="10pt"/>
    </style:style>
    <style:style style:name="T13" style:parent-style-name="Основнойшрифтабзаца" style:family="text">
      <style:text-properties style:font-name="Open Sans" fo:color="#000000" fo:font-size="10pt" style:font-size-asian="10pt"/>
    </style:style>
    <style:style style:name="P14" style:parent-style-name="Textbodyuser" style:family="paragraph">
      <style:paragraph-properties fo:margin-bottom="0in" fo:line-height="155%"/>
    </style:style>
    <style:style style:name="P15" style:parent-style-name="Textbodyuser" style:family="paragraph">
      <style:paragraph-properties fo:margin-bottom="0in" fo:line-height="155%"/>
    </style:style>
    <style:style style:name="T16" style:parent-style-name="Основнойшрифтабзаца" style:family="text">
      <style:text-properties style:font-name="Open Sans" fo:color="#000000" fo:font-size="10pt" style:font-size-asian="10pt"/>
    </style:style>
    <style:style style:name="T17" style:parent-style-name="Основнойшрифтабзаца" style:family="text">
      <style:text-properties style:font-name="Open Sans" fo:color="#000000" fo:font-size="10pt" style:font-size-asian="10pt"/>
    </style:style>
    <style:style style:name="P18" style:parent-style-name="Textbodyuser" style:family="paragraph">
      <style:paragraph-properties fo:margin-bottom="0in" fo:line-height="155%"/>
    </style:style>
    <style:style style:name="P19" style:parent-style-name="Textbodyuser" style:family="paragraph">
      <style:paragraph-properties fo:margin-bottom="0in" fo:line-height="155%"/>
    </style:style>
    <style:style style:name="T20" style:parent-style-name="Основнойшрифтабзаца" style:family="text">
      <style:text-properties style:font-name="Open Sans" fo:color="#000000" fo:font-size="10pt" style:font-size-asian="10pt"/>
    </style:style>
    <style:style style:name="T21" style:parent-style-name="Основнойшрифтабзаца" style:family="text">
      <style:text-properties style:font-name="Open Sans" fo:color="#000000" fo:font-size="10pt" style:font-size-asian="10pt"/>
    </style:style>
    <style:style style:name="T22" style:parent-style-name="Основнойшрифтабзаца" style:family="text">
      <style:text-properties style:font-name="Open Sans" fo:color="#000000" fo:font-size="10pt" style:font-size-asian="10pt"/>
    </style:style>
    <style:style style:name="T23" style:parent-style-name="Основнойшрифтабзаца" style:family="text">
      <style:text-properties style:font-name="Open Sans" fo:color="#000000" fo:font-size="10pt" style:font-size-asian="10pt"/>
    </style:style>
    <style:style style:name="P24" style:parent-style-name="Textbodyuser" style:family="paragraph">
      <style:paragraph-properties fo:margin-bottom="0in"/>
    </style:style>
    <style:style style:name="T25" style:parent-style-name="StrongEmphasis" style:family="text">
      <style:text-properties style:font-name="Open Sans" fo:font-weight="normal" style:font-weight-asian="normal" fo:color="#000000" fo:font-size="11pt" style:font-size-asian="11pt"/>
    </style:style>
    <style:style style:name="T26" style:parent-style-name="StrongEmphasis" style:family="text">
      <style:text-properties style:font-name="Open Sans" fo:font-weight="normal" style:font-weight-asian="normal" fo:color="#000000" fo:font-size="11pt" style:font-size-asian="11pt"/>
    </style:style>
    <style:style style:name="P27" style:parent-style-name="Textbodyuser" style:family="paragraph">
      <style:paragraph-properties fo:margin-bottom="0in" fo:line-height="155%"/>
    </style:style>
    <style:style style:name="T28" style:parent-style-name="Основнойшрифтабзаца" style:family="text">
      <style:text-properties style:font-name="Open Sans" fo:color="#000000" fo:font-size="10pt" style:font-size-asian="10pt"/>
    </style:style>
    <style:style style:name="T29" style:parent-style-name="Основнойшрифтабзаца" style:family="text">
      <style:text-properties style:font-name="Open Sans" fo:color="#000000" fo:font-size="10pt" style:font-size-asian="10pt"/>
    </style:style>
    <style:style style:name="T30" style:parent-style-name="Internetlink" style:family="text">
      <style:text-properties style:font-name="Open Sans" fo:color="#000000" fo:font-size="10pt" style:font-size-asian="10pt"/>
    </style:style>
    <style:style style:name="T31" style:parent-style-name="Internetlink" style:family="text">
      <style:text-properties style:font-name="Open Sans" fo:color="#000000" fo:font-size="10pt" style:font-size-asian="10pt"/>
    </style:style>
    <style:style style:name="P32" style:parent-style-name="Textbodyuser" style:family="paragraph">
      <style:paragraph-properties fo:margin-bottom="0in" fo:line-height="155%"/>
    </style:style>
    <style:style style:name="T33" style:parent-style-name="Основнойшрифтабзаца" style:family="text">
      <style:text-properties style:font-name="Open Sans" fo:color="#000000" fo:font-size="10pt" style:font-size-asian="10pt"/>
    </style:style>
    <style:style style:name="T34" style:parent-style-name="Основнойшрифтабзаца" style:family="text">
      <style:text-properties style:font-name="Open Sans" fo:color="#000000" fo:font-size="10pt" style:font-size-asian="10pt"/>
    </style:style>
    <style:style style:name="T35" style:parent-style-name="Основнойшрифтабзаца" style:family="text">
      <style:text-properties style:font-name="Open Sans" fo:color="#000000" fo:font-size="10pt" style:font-size-asian="10pt"/>
    </style:style>
    <style:style style:name="T36" style:parent-style-name="Основнойшрифтабзаца" style:family="text">
      <style:text-properties style:font-name="Open Sans" fo:color="#000000" fo:font-size="10pt" style:font-size-asian="10pt"/>
    </style:style>
    <style:style style:name="T37" style:parent-style-name="Основнойшрифтабзаца" style:family="text">
      <style:text-properties style:font-name="Open Sans" fo:color="#000000" fo:font-size="10pt" style:font-size-asian="10pt"/>
    </style:style>
    <style:style style:name="T38" style:parent-style-name="Основнойшрифтабзаца" style:family="text">
      <style:text-properties style:font-name="Open Sans" fo:color="#000000" fo:font-size="10pt" style:font-size-asian="10pt"/>
    </style:style>
    <style:style style:name="T39" style:parent-style-name="Основнойшрифтабзаца" style:family="text">
      <style:text-properties style:font-name="Open Sans" fo:color="#000000" fo:font-size="10pt" style:font-size-asian="10pt"/>
    </style:style>
    <style:style style:name="T40" style:parent-style-name="Основнойшрифтабзаца" style:family="text">
      <style:text-properties style:font-name="Open Sans" fo:color="#000000" fo:font-size="10pt" style:font-size-asian="10pt"/>
    </style:style>
    <style:style style:name="T41" style:parent-style-name="Основнойшрифтабзаца" style:family="text">
      <style:text-properties style:font-name="Open Sans" fo:color="#000000" fo:font-size="10pt" style:font-size-asian="10pt"/>
    </style:style>
    <style:style style:name="T42" style:parent-style-name="Основнойшрифтабзаца" style:family="text">
      <style:text-properties style:font-name="Open Sans" fo:color="#000000" fo:font-size="10pt" style:font-size-asian="10pt"/>
    </style:style>
    <style:style style:name="T43" style:parent-style-name="Основнойшрифтабзаца" style:family="text">
      <style:text-properties style:font-name="Open Sans" fo:color="#000000" fo:font-size="10pt" style:font-size-asian="10pt"/>
    </style:style>
    <style:style style:name="T44" style:parent-style-name="Internetlink" style:family="text">
      <style:text-properties style:font-name="Open Sans" fo:color="#000000" fo:font-size="10pt" style:font-size-asian="10pt"/>
    </style:style>
    <style:style style:name="T45" style:parent-style-name="Internetlink" style:family="text">
      <style:text-properties style:font-name="Open Sans" fo:color="#000000" fo:font-size="10pt" style:font-size-asian="10pt"/>
    </style:style>
    <style:style style:name="T46" style:parent-style-name="Основнойшрифтабзаца" style:family="text">
      <style:text-properties style:font-name="Open Sans" fo:color="#337AB7" fo:font-size="10pt" style:font-size-asian="10pt"/>
    </style:style>
    <style:style style:name="T47" style:parent-style-name="Основнойшрифтабзаца" style:family="text">
      <style:text-properties style:font-name="Open Sans" fo:color="#000000" fo:font-size="10pt" style:font-size-asian="10pt"/>
    </style:style>
    <style:style style:name="T48" style:parent-style-name="Основнойшрифтабзаца" style:family="text">
      <style:text-properties style:font-name="Open Sans" fo:color="#000000" fo:font-size="10pt" style:font-size-asian="10pt"/>
    </style:style>
    <style:style style:name="T49" style:parent-style-name="Основнойшрифтабзаца" style:family="text">
      <style:text-properties style:font-name="Open Sans" fo:color="#000000" fo:font-size="10pt" style:font-size-asian="10pt"/>
    </style:style>
    <style:style style:name="T50" style:parent-style-name="Основнойшрифтабзаца" style:family="text">
      <style:text-properties style:font-name="Open Sans" fo:color="#000000" fo:font-size="10pt" style:font-size-asian="10pt"/>
    </style:style>
    <style:style style:name="T51" style:parent-style-name="Основнойшрифтабзаца" style:family="text">
      <style:text-properties style:font-name="Open Sans" fo:color="#000000" fo:font-size="10pt" style:font-size-asian="10pt"/>
    </style:style>
    <style:style style:name="T52" style:parent-style-name="Основнойшрифтабзаца" style:family="text">
      <style:text-properties style:font-name="Open Sans" fo:color="#000000" fo:font-size="10pt" style:font-size-asian="10pt"/>
    </style:style>
    <style:style style:name="T53" style:parent-style-name="Основнойшрифтабзаца" style:family="text">
      <style:text-properties style:font-name="Open Sans" fo:color="#000000" fo:font-size="10pt" style:font-size-asian="10pt"/>
    </style:style>
    <style:style style:name="T54" style:parent-style-name="Основнойшрифтабзаца" style:family="text">
      <style:text-properties style:font-name="Open Sans" fo:color="#000000" fo:font-size="10pt" style:font-size-asian="10pt"/>
    </style:style>
    <style:style style:name="T55" style:parent-style-name="Основнойшрифтабзаца" style:family="text">
      <style:text-properties style:font-name="Open Sans" fo:color="#000000" fo:font-size="10pt" style:font-size-asian="10pt"/>
    </style:style>
    <style:style style:name="T56" style:parent-style-name="Основнойшрифтабзаца" style:family="text">
      <style:text-properties style:font-name="Open Sans" fo:color="#000000" fo:font-size="10pt" style:font-size-asian="10pt"/>
    </style:style>
    <style:style style:name="T57" style:parent-style-name="Основнойшрифтабзаца" style:family="text">
      <style:text-properties style:font-name="Open Sans" fo:color="#337AB7" fo:font-size="10pt" style:font-size-asian="10pt"/>
    </style:style>
    <style:style style:name="T58" style:parent-style-name="Internetlink" style:family="text">
      <style:text-properties style:font-name="Open Sans" fo:color="#000000" fo:font-size="10pt" style:font-size-asian="10pt"/>
    </style:style>
    <style:style style:name="T59" style:parent-style-name="Internetlink" style:family="text">
      <style:text-properties style:font-name="Open Sans" fo:color="#000000" fo:font-size="10pt" style:font-size-asian="10pt"/>
    </style:style>
    <style:style style:name="T60" style:parent-style-name="Основнойшрифтабзаца" style:family="text">
      <style:text-properties style:font-name="Open Sans" fo:color="#337AB7" fo:font-size="10pt" style:font-size-asian="10pt"/>
    </style:style>
    <style:style style:name="T61" style:parent-style-name="Основнойшрифтабзаца" style:family="text">
      <style:text-properties style:font-name="Open Sans" fo:color="#000000" fo:font-size="10pt" style:font-size-asian="10pt"/>
    </style:style>
    <style:style style:name="T62" style:parent-style-name="Основнойшрифтабзаца" style:family="text">
      <style:text-properties style:font-name="Open Sans" fo:color="#000000" fo:font-size="10pt" style:font-size-asian="10pt"/>
    </style:style>
    <style:style style:name="T63" style:parent-style-name="Основнойшрифтабзаца" style:family="text">
      <style:text-properties style:font-name="Open Sans" fo:color="#000000" fo:font-size="10pt" style:font-size-asian="10pt"/>
    </style:style>
    <style:style style:name="T64" style:parent-style-name="Основнойшрифтабзаца" style:family="text">
      <style:text-properties style:font-name="Open Sans" fo:color="#000000" fo:font-size="10pt" style:font-size-asian="10pt"/>
    </style:style>
    <style:style style:name="T65" style:parent-style-name="Основнойшрифтабзаца" style:family="text">
      <style:text-properties style:font-name="Open Sans" fo:color="#000000" fo:font-size="10pt" style:font-size-asian="10pt"/>
    </style:style>
    <style:style style:name="T66" style:parent-style-name="Основнойшрифтабзаца" style:family="text">
      <style:text-properties style:font-name="Open Sans" fo:color="#000000" fo:font-size="10pt" style:font-size-asian="10pt"/>
    </style:style>
    <style:style style:name="T67" style:parent-style-name="Основнойшрифтабзаца" style:family="text">
      <style:text-properties style:font-name="Open Sans" fo:color="#000000" fo:font-size="10pt" style:font-size-asian="10pt"/>
    </style:style>
    <style:style style:name="T68" style:parent-style-name="Основнойшрифтабзаца" style:family="text">
      <style:text-properties style:font-name="Open Sans" fo:color="#000000" fo:font-size="10pt" style:font-size-asian="10pt"/>
    </style:style>
    <style:style style:name="T69" style:parent-style-name="Основнойшрифтабзаца" style:family="text">
      <style:text-properties style:font-name="Open Sans" fo:color="#000000" fo:font-size="10pt" style:font-size-asian="10pt"/>
    </style:style>
    <style:style style:name="T70" style:parent-style-name="Основнойшрифтабзаца" style:family="text">
      <style:text-properties style:font-name="Open Sans" fo:color="#000000" fo:font-size="10pt" style:font-size-asian="10pt"/>
    </style:style>
    <style:style style:name="T71" style:parent-style-name="Основнойшрифтабзаца" style:family="text">
      <style:text-properties style:font-name="Open Sans" fo:color="#000000" fo:font-size="10pt" style:font-size-asian="10pt"/>
    </style:style>
    <style:style style:name="T72" style:parent-style-name="Основнойшрифтабзаца" style:family="text">
      <style:text-properties style:font-name="Open Sans" fo:color="#000000" fo:font-size="10pt" style:font-size-asian="10pt"/>
    </style:style>
    <style:style style:name="P73" style:parent-style-name="Textbodyuser" style:family="paragraph">
      <style:paragraph-properties fo:margin-bottom="0in"/>
    </style:style>
    <style:style style:name="T74" style:parent-style-name="StrongEmphasis" style:family="text">
      <style:text-properties style:font-name="Open Sans" fo:font-weight="normal" style:font-weight-asian="normal" fo:color="#000000" fo:font-size="11pt" style:font-size-asian="11pt"/>
    </style:style>
    <style:style style:name="P75" style:parent-style-name="Textbodyuser" style:family="paragraph">
      <style:paragraph-properties fo:margin-bottom="0in" fo:line-height="155%"/>
    </style:style>
    <style:style style:name="T76" style:parent-style-name="Основнойшрифтабзаца" style:family="text">
      <style:text-properties style:font-name="Open Sans" fo:color="#000000" fo:font-size="10pt" style:font-size-asian="10pt"/>
    </style:style>
    <style:style style:name="T77" style:parent-style-name="Основнойшрифтабзаца" style:family="text">
      <style:text-properties style:font-name="Open Sans" fo:color="#000000" fo:font-size="10pt" style:font-size-asian="10pt"/>
    </style:style>
    <style:style style:name="T78" style:parent-style-name="Основнойшрифтабзаца" style:family="text">
      <style:text-properties style:font-name="Open Sans" fo:color="#000000" fo:font-size="10pt" style:font-size-asian="10pt"/>
    </style:style>
    <style:style style:name="T79" style:parent-style-name="Основнойшрифтабзаца" style:family="text">
      <style:text-properties style:font-name="Open Sans" fo:color="#000000" fo:font-size="10pt" style:font-size-asian="10pt"/>
    </style:style>
    <style:style style:name="T80" style:parent-style-name="Основнойшрифтабзаца" style:family="text">
      <style:text-properties style:font-name="Open Sans" fo:color="#000000" fo:font-size="10pt" style:font-size-asian="10pt"/>
    </style:style>
    <style:style style:name="T81" style:parent-style-name="Основнойшрифтабзаца" style:family="text">
      <style:text-properties style:font-name="Open Sans" fo:color="#000000" fo:font-size="10pt" style:font-size-asian="10pt"/>
    </style:style>
    <style:style style:name="T82" style:parent-style-name="Основнойшрифтабзаца" style:family="text">
      <style:text-properties style:font-name="Open Sans" fo:color="#000000" fo:font-size="10pt" style:font-size-asian="10pt"/>
    </style:style>
    <style:style style:name="T83" style:parent-style-name="Основнойшрифтабзаца" style:family="text">
      <style:text-properties style:font-name="Open Sans" fo:color="#000000" fo:font-size="10pt" style:font-size-asian="10pt"/>
    </style:style>
    <style:style style:name="T84" style:parent-style-name="Основнойшрифтабзаца" style:family="text">
      <style:text-properties style:font-name="Open Sans" fo:color="#000000" fo:font-size="10pt" style:font-size-asian="10pt"/>
    </style:style>
    <style:style style:name="T85" style:parent-style-name="Основнойшрифтабзаца" style:family="text">
      <style:text-properties style:font-name="Open Sans" fo:color="#000000" fo:font-size="10pt" style:font-size-asian="10pt"/>
    </style:style>
    <style:style style:name="T86" style:parent-style-name="Основнойшрифтабзаца" style:family="text">
      <style:text-properties style:font-name="Open Sans" fo:color="#000000" fo:font-size="10pt" style:font-size-asian="10pt"/>
    </style:style>
    <style:style style:name="T87" style:parent-style-name="Основнойшрифтабзаца" style:family="text">
      <style:text-properties style:font-name="Open Sans" fo:color="#000000" fo:font-size="10pt" style:font-size-asian="10pt"/>
    </style:style>
    <style:style style:name="T88" style:parent-style-name="Основнойшрифтабзаца" style:family="text">
      <style:text-properties style:font-name="Open Sans" fo:color="#000000" fo:font-size="10pt" style:font-size-asian="10pt"/>
    </style:style>
    <style:style style:name="T89" style:parent-style-name="Основнойшрифтабзаца" style:family="text">
      <style:text-properties style:font-name="Open Sans" fo:color="#000000" fo:font-size="10pt" style:font-size-asian="10pt"/>
    </style:style>
    <style:style style:name="T90" style:parent-style-name="Основнойшрифтабзаца" style:family="text">
      <style:text-properties style:font-name="Open Sans" fo:color="#000000" fo:font-size="10pt" style:font-size-asian="10pt"/>
    </style:style>
    <style:style style:name="T91" style:parent-style-name="Основнойшрифтабзаца" style:family="text">
      <style:text-properties style:font-name="Open Sans" fo:color="#000000" fo:font-size="10pt" style:font-size-asian="10pt"/>
    </style:style>
    <style:style style:name="T92" style:parent-style-name="Основнойшрифтабзаца" style:family="text">
      <style:text-properties style:font-name="Open Sans" fo:color="#000000" fo:font-size="10pt" style:font-size-asian="10pt"/>
    </style:style>
    <style:style style:name="T93" style:parent-style-name="Основнойшрифтабзаца" style:family="text">
      <style:text-properties style:font-name="Open Sans" fo:color="#000000" fo:font-size="10pt" style:font-size-asian="10pt"/>
    </style:style>
    <style:style style:name="T94" style:parent-style-name="Основнойшрифтабзаца" style:family="text">
      <style:text-properties style:font-name="Open Sans" fo:color="#000000" fo:font-size="10pt" style:font-size-asian="10pt"/>
    </style:style>
    <style:style style:name="T95" style:parent-style-name="Основнойшрифтабзаца" style:family="text">
      <style:text-properties style:font-name="Open Sans" fo:color="#000000" fo:font-size="10pt" style:font-size-asian="10pt"/>
    </style:style>
    <style:style style:name="T96" style:parent-style-name="Основнойшрифтабзаца" style:family="text">
      <style:text-properties style:font-name="Open Sans" fo:color="#000000" fo:font-size="10pt" style:font-size-asian="10pt"/>
    </style:style>
    <style:style style:name="T97" style:parent-style-name="Основнойшрифтабзаца" style:family="text">
      <style:text-properties style:font-name="Open Sans" fo:color="#000000" fo:font-size="10pt" style:font-size-asian="10pt"/>
    </style:style>
    <style:style style:name="T98" style:parent-style-name="Основнойшрифтабзаца" style:family="text">
      <style:text-properties style:font-name="Open Sans" fo:color="#000000" fo:font-size="10pt" style:font-size-asian="10pt"/>
    </style:style>
    <style:style style:name="T99" style:parent-style-name="Основнойшрифтабзаца" style:family="text">
      <style:text-properties style:font-name="Open Sans" fo:color="#000000" fo:font-size="10pt" style:font-size-asian="10pt"/>
    </style:style>
    <style:style style:name="T100" style:parent-style-name="Основнойшрифтабзаца" style:family="text">
      <style:text-properties style:font-name="Open Sans" fo:color="#000000" fo:font-size="10pt" style:font-size-asian="10pt"/>
    </style:style>
    <style:style style:name="T101" style:parent-style-name="Основнойшрифтабзаца" style:family="text">
      <style:text-properties style:font-name="Open Sans" fo:color="#000000" fo:font-size="10pt" style:font-size-asian="10pt"/>
    </style:style>
    <style:style style:name="T102" style:parent-style-name="Основнойшрифтабзаца" style:family="text">
      <style:text-properties style:font-name="Open Sans" fo:color="#000000" fo:font-size="10pt" style:font-size-asian="10pt"/>
    </style:style>
    <style:style style:name="T103" style:parent-style-name="Основнойшрифтабзаца" style:family="text">
      <style:text-properties style:font-name="Open Sans" fo:color="#000000" fo:font-size="10pt" style:font-size-asian="10pt"/>
    </style:style>
    <style:style style:name="T104" style:parent-style-name="Основнойшрифтабзаца" style:family="text">
      <style:text-properties style:font-name="Open Sans" fo:color="#000000" fo:font-size="10pt" style:font-size-asian="10pt"/>
    </style:style>
    <style:style style:name="T105" style:parent-style-name="Основнойшрифтабзаца" style:family="text">
      <style:text-properties style:font-name="Open Sans" fo:color="#000000" fo:font-size="10pt" style:font-size-asian="10pt"/>
    </style:style>
    <style:style style:name="T106" style:parent-style-name="Основнойшрифтабзаца" style:family="text">
      <style:text-properties style:font-name="Open Sans" fo:color="#000000" fo:font-size="10pt" style:font-size-asian="10pt"/>
    </style:style>
    <style:style style:name="T107" style:parent-style-name="Основнойшрифтабзаца" style:family="text">
      <style:text-properties style:font-name="Open Sans" fo:color="#000000" fo:font-size="10pt" style:font-size-asian="10pt"/>
    </style:style>
    <style:style style:name="T108" style:parent-style-name="Основнойшрифтабзаца" style:family="text">
      <style:text-properties style:font-name="Open Sans" fo:color="#000000" fo:font-size="10pt" style:font-size-asian="10pt"/>
    </style:style>
    <style:style style:name="T109" style:parent-style-name="Основнойшрифтабзаца" style:family="text">
      <style:text-properties style:font-name="Open Sans" fo:color="#000000" fo:font-size="10pt" style:font-size-asian="10pt"/>
    </style:style>
    <style:style style:name="T110" style:parent-style-name="Основнойшрифтабзаца" style:family="text">
      <style:text-properties style:font-name="Open Sans" fo:color="#000000" fo:font-size="10pt" style:font-size-asian="10pt"/>
    </style:style>
    <style:style style:name="T111" style:parent-style-name="Основнойшрифтабзаца" style:family="text">
      <style:text-properties style:font-name="Open Sans" fo:color="#000000" fo:font-size="10pt" style:font-size-asian="10pt"/>
    </style:style>
    <style:style style:name="T112" style:parent-style-name="Основнойшрифтабзаца" style:family="text">
      <style:text-properties style:font-name="Open Sans" fo:color="#000000" fo:font-size="10pt" style:font-size-asian="10pt"/>
    </style:style>
    <style:style style:name="T113" style:parent-style-name="Основнойшрифтабзаца" style:family="text">
      <style:text-properties style:font-name="Open Sans" fo:color="#000000" fo:font-size="10pt" style:font-size-asian="10pt"/>
    </style:style>
    <style:style style:name="T114" style:parent-style-name="Основнойшрифтабзаца" style:family="text">
      <style:text-properties style:font-name="Open Sans" fo:color="#000000" fo:font-size="10pt" style:font-size-asian="10pt"/>
    </style:style>
    <style:style style:name="T115" style:parent-style-name="Основнойшрифтабзаца" style:family="text">
      <style:text-properties style:font-name="Open Sans" fo:color="#000000" fo:font-size="10pt" style:font-size-asian="10pt"/>
    </style:style>
    <style:style style:name="T116" style:parent-style-name="Основнойшрифтабзаца" style:family="text">
      <style:text-properties style:font-name="Open Sans" fo:color="#000000" fo:font-size="10pt" style:font-size-asian="10pt"/>
    </style:style>
    <style:style style:name="T117" style:parent-style-name="Основнойшрифтабзаца" style:family="text">
      <style:text-properties style:font-name="Open Sans" fo:color="#000000" fo:font-size="10pt" style:font-size-asian="10pt"/>
    </style:style>
    <style:style style:name="T118" style:parent-style-name="Основнойшрифтабзаца" style:family="text">
      <style:text-properties style:font-name="Open Sans" fo:color="#000000" fo:font-size="10pt" style:font-size-asian="10pt"/>
    </style:style>
    <style:style style:name="T119" style:parent-style-name="Основнойшрифтабзаца" style:family="text">
      <style:text-properties style:font-name="Open Sans" fo:color="#000000" fo:font-size="10pt" style:font-size-asian="10pt"/>
    </style:style>
    <style:style style:name="T120" style:parent-style-name="Основнойшрифтабзаца" style:family="text">
      <style:text-properties style:font-name="Open Sans" fo:color="#000000" fo:font-size="10pt" style:font-size-asian="10pt"/>
    </style:style>
    <style:style style:name="T121" style:parent-style-name="Основнойшрифтабзаца" style:family="text">
      <style:text-properties style:font-name="Open Sans" fo:color="#000000" fo:font-size="10pt" style:font-size-asian="10pt"/>
    </style:style>
    <style:style style:name="T122" style:parent-style-name="Основнойшрифтабзаца" style:family="text">
      <style:text-properties style:font-name="Open Sans" fo:color="#000000" fo:font-size="10pt" style:font-size-asian="10pt"/>
    </style:style>
    <style:style style:name="T123" style:parent-style-name="Основнойшрифтабзаца" style:family="text">
      <style:text-properties style:font-name="Open Sans" fo:color="#000000" fo:font-size="10pt" style:font-size-asian="10pt"/>
    </style:style>
    <style:style style:name="T124" style:parent-style-name="Основнойшрифтабзаца" style:family="text">
      <style:text-properties style:font-name="Open Sans" fo:color="#000000" fo:font-size="10pt" style:font-size-asian="10pt"/>
    </style:style>
    <style:style style:name="T125" style:parent-style-name="Основнойшрифтабзаца" style:family="text">
      <style:text-properties style:font-name="Open Sans" fo:color="#000000" fo:font-size="10pt" style:font-size-asian="10pt"/>
    </style:style>
    <style:style style:name="T126" style:parent-style-name="Основнойшрифтабзаца" style:family="text">
      <style:text-properties style:font-name="Open Sans" fo:color="#000000" fo:font-size="10pt" style:font-size-asian="10pt"/>
    </style:style>
    <style:style style:name="T127" style:parent-style-name="Основнойшрифтабзаца" style:family="text">
      <style:text-properties style:font-name="Open Sans" fo:color="#000000" fo:font-size="10pt" style:font-size-asian="10pt"/>
    </style:style>
    <style:style style:name="P128" style:parent-style-name="Textbodyuser" style:family="paragraph">
      <style:paragraph-properties fo:margin-bottom="0in"/>
    </style:style>
    <style:style style:name="T129" style:parent-style-name="StrongEmphasis" style:family="text">
      <style:text-properties style:font-name="Open Sans" fo:font-weight="normal" style:font-weight-asian="normal" fo:color="#000000" fo:font-size="11pt" style:font-size-asian="11pt"/>
    </style:style>
    <style:style style:name="P130" style:parent-style-name="Textbodyuser" style:family="paragraph">
      <style:paragraph-properties fo:margin-bottom="0in" fo:line-height="155%"/>
    </style:style>
    <style:style style:name="T131" style:parent-style-name="Основнойшрифтабзаца" style:family="text">
      <style:text-properties style:font-name="Open Sans" fo:color="#000000" fo:font-size="10pt" style:font-size-asian="10pt"/>
    </style:style>
    <style:style style:name="T132" style:parent-style-name="Основнойшрифтабзаца" style:family="text">
      <style:text-properties style:font-name="Open Sans" fo:color="#000000" fo:font-size="10pt" style:font-size-asian="10pt"/>
    </style:style>
    <style:style style:name="T133" style:parent-style-name="Основнойшрифтабзаца" style:family="text">
      <style:text-properties style:font-name="Open Sans" fo:color="#000000" fo:font-size="10pt" style:font-size-asian="10pt"/>
    </style:style>
    <style:style style:name="T134" style:parent-style-name="Основнойшрифтабзаца" style:family="text">
      <style:text-properties style:font-name="Open Sans" fo:color="#000000" fo:font-size="10pt" style:font-size-asian="10pt"/>
    </style:style>
    <style:style style:name="T135" style:parent-style-name="Internetlink" style:family="text">
      <style:text-properties style:font-name="Open Sans" fo:color="#000000" fo:font-size="10pt" style:font-size-asian="10pt"/>
    </style:style>
    <style:style style:name="T136" style:parent-style-name="Internetlink" style:family="text">
      <style:text-properties style:font-name="Open Sans" fo:color="#000000" fo:font-size="10pt" style:font-size-asian="10pt"/>
    </style:style>
    <style:style style:name="T137" style:parent-style-name="Основнойшрифтабзаца" style:family="text">
      <style:text-properties style:font-name="Open Sans" fo:color="#000000" fo:font-size="10pt" style:font-size-asian="10pt"/>
    </style:style>
    <style:style style:name="T138" style:parent-style-name="Основнойшрифтабзаца" style:family="text">
      <style:text-properties style:font-name="Open Sans" fo:color="#000000" fo:font-size="10pt" style:font-size-asian="10pt"/>
    </style:style>
    <style:style style:name="T139" style:parent-style-name="Основнойшрифтабзаца" style:family="text">
      <style:text-properties style:font-name="Open Sans" fo:color="#000000" fo:font-size="10pt" style:font-size-asian="10pt"/>
    </style:style>
    <style:style style:name="T140" style:parent-style-name="Основнойшрифтабзаца" style:family="text">
      <style:text-properties style:font-name="Open Sans" fo:color="#000000" fo:font-size="10pt" style:font-size-asian="10pt"/>
    </style:style>
    <style:style style:name="T141" style:parent-style-name="Основнойшрифтабзаца" style:family="text">
      <style:text-properties style:font-name="Open Sans" fo:color="#000000" fo:font-size="10pt" style:font-size-asian="10pt"/>
    </style:style>
    <style:style style:name="T142" style:parent-style-name="Основнойшрифтабзаца" style:family="text">
      <style:text-properties style:font-name="Open Sans" fo:color="#000000" fo:font-size="10pt" style:font-size-asian="10pt"/>
    </style:style>
    <style:style style:name="T143" style:parent-style-name="Основнойшрифтабзаца" style:family="text">
      <style:text-properties style:font-name="Open Sans" fo:color="#000000" fo:font-size="10pt" style:font-size-asian="10pt"/>
    </style:style>
    <style:style style:name="T144" style:parent-style-name="Основнойшрифтабзаца" style:family="text">
      <style:text-properties style:font-name="Open Sans" fo:color="#000000" fo:font-size="10pt" style:font-size-asian="10pt"/>
    </style:style>
    <style:style style:name="T145" style:parent-style-name="Основнойшрифтабзаца" style:family="text">
      <style:text-properties style:font-name="Open Sans" fo:color="#000000" fo:font-size="10pt" style:font-size-asian="10pt"/>
    </style:style>
    <style:style style:name="T146" style:parent-style-name="Основнойшрифтабзаца" style:family="text">
      <style:text-properties style:font-name="Open Sans" fo:color="#000000" fo:font-size="10pt" style:font-size-asian="10pt"/>
    </style:style>
    <style:style style:name="T147" style:parent-style-name="Основнойшрифтабзаца" style:family="text">
      <style:text-properties style:font-name="Open Sans" fo:color="#000000" fo:font-size="10pt" style:font-size-asian="10pt"/>
    </style:style>
    <style:style style:name="T148" style:parent-style-name="Основнойшрифтабзаца" style:family="text">
      <style:text-properties style:font-name="Open Sans" fo:color="#000000" fo:font-size="10pt" style:font-size-asian="10pt"/>
    </style:style>
    <style:style style:name="T149" style:parent-style-name="Основнойшрифтабзаца" style:family="text">
      <style:text-properties style:font-name="Open Sans" fo:color="#000000" fo:font-size="10pt" style:font-size-asian="10pt"/>
    </style:style>
    <style:style style:name="T150" style:parent-style-name="Основнойшрифтабзаца" style:family="text">
      <style:text-properties style:font-name="Open Sans" fo:color="#000000" fo:font-size="10pt" style:font-size-asian="10pt"/>
    </style:style>
    <style:style style:name="T151" style:parent-style-name="Основнойшрифтабзаца" style:family="text">
      <style:text-properties style:font-name="Open Sans" fo:color="#000000" fo:font-size="10pt" style:font-size-asian="10pt"/>
    </style:style>
    <style:style style:name="T152" style:parent-style-name="Основнойшрифтабзаца" style:family="text">
      <style:text-properties style:font-name="Open Sans" fo:color="#000000" fo:font-size="10pt" style:font-size-asian="10pt"/>
    </style:style>
    <style:style style:name="T153" style:parent-style-name="Основнойшрифтабзаца" style:family="text">
      <style:text-properties style:font-name="Open Sans" fo:color="#000000" fo:font-size="10pt" style:font-size-asian="10pt"/>
    </style:style>
    <style:style style:name="T154" style:parent-style-name="Основнойшрифтабзаца" style:family="text">
      <style:text-properties style:font-name="Open Sans" fo:color="#000000" fo:font-size="10pt" style:font-size-asian="10pt"/>
    </style:style>
    <style:style style:name="T155" style:parent-style-name="Основнойшрифтабзаца" style:family="text">
      <style:text-properties style:font-name="Open Sans" fo:color="#000000" fo:font-size="10pt" style:font-size-asian="10pt"/>
    </style:style>
    <style:style style:name="T156" style:parent-style-name="Основнойшрифтабзаца" style:family="text">
      <style:text-properties style:font-name="Open Sans" fo:color="#000000" fo:font-size="10pt" style:font-size-asian="10pt"/>
    </style:style>
    <style:style style:name="T157" style:parent-style-name="Основнойшрифтабзаца" style:family="text">
      <style:text-properties style:font-name="Open Sans" fo:color="#000000" fo:font-size="10pt" style:font-size-asian="10pt"/>
    </style:style>
    <style:style style:name="T158" style:parent-style-name="Основнойшрифтабзаца" style:family="text">
      <style:text-properties style:font-name="Open Sans" fo:color="#000000" fo:font-size="10pt" style:font-size-asian="10pt"/>
    </style:style>
    <style:style style:name="T159" style:parent-style-name="Основнойшрифтабзаца" style:family="text">
      <style:text-properties style:font-name="Open Sans" fo:color="#000000" fo:font-size="10pt" style:font-size-asian="10pt"/>
    </style:style>
    <style:style style:name="T160" style:parent-style-name="Основнойшрифтабзаца" style:family="text">
      <style:text-properties style:font-name="Open Sans" fo:color="#000000" fo:font-size="10pt" style:font-size-asian="10pt"/>
    </style:style>
    <style:style style:name="T161" style:parent-style-name="Основнойшрифтабзаца" style:family="text">
      <style:text-properties style:font-name="Open Sans" fo:color="#000000" fo:font-size="10pt" style:font-size-asian="10pt"/>
    </style:style>
    <style:style style:name="T162" style:parent-style-name="Основнойшрифтабзаца" style:family="text">
      <style:text-properties style:font-name="Open Sans" fo:color="#000000" fo:font-size="10pt" style:font-size-asian="10pt"/>
    </style:style>
    <style:style style:name="T163" style:parent-style-name="Основнойшрифтабзаца" style:family="text">
      <style:text-properties style:font-name="Open Sans" fo:color="#000000" fo:font-size="10pt" style:font-size-asian="10pt"/>
    </style:style>
    <style:style style:name="T164" style:parent-style-name="Основнойшрифтабзаца" style:family="text">
      <style:text-properties style:font-name="Open Sans" fo:color="#000000" fo:font-size="10pt" style:font-size-asian="10pt"/>
    </style:style>
    <style:style style:name="T165" style:parent-style-name="Основнойшрифтабзаца" style:family="text">
      <style:text-properties style:font-name="Open Sans" fo:color="#000000" fo:font-size="10pt" style:font-size-asian="10pt"/>
    </style:style>
    <style:style style:name="T166" style:parent-style-name="Основнойшрифтабзаца" style:family="text">
      <style:text-properties style:font-name="Open Sans" fo:color="#000000" fo:font-size="10pt" style:font-size-asian="10pt"/>
    </style:style>
    <style:style style:name="T167" style:parent-style-name="Основнойшрифтабзаца" style:family="text">
      <style:text-properties style:font-name="Open Sans" fo:color="#000000" fo:font-size="10pt" style:font-size-asian="10pt"/>
    </style:style>
    <style:style style:name="T168" style:parent-style-name="Основнойшрифтабзаца" style:family="text">
      <style:text-properties style:font-name="Open Sans" fo:color="#000000" fo:font-size="10pt" style:font-size-asian="10pt"/>
    </style:style>
    <style:style style:name="T169" style:parent-style-name="Основнойшрифтабзаца" style:family="text">
      <style:text-properties style:font-name="Open Sans" fo:color="#000000" fo:font-size="10pt" style:font-size-asian="10pt"/>
    </style:style>
    <style:style style:name="T170" style:parent-style-name="Основнойшрифтабзаца" style:family="text">
      <style:text-properties style:font-name="Open Sans" fo:color="#000000" fo:font-size="10pt" style:font-size-asian="10pt"/>
    </style:style>
    <style:style style:name="T171" style:parent-style-name="Основнойшрифтабзаца" style:family="text">
      <style:text-properties style:font-name="Open Sans" fo:color="#000000" fo:font-size="10pt" style:font-size-asian="10pt"/>
    </style:style>
    <style:style style:name="T172" style:parent-style-name="Основнойшрифтабзаца" style:family="text">
      <style:text-properties style:font-name="Open Sans" fo:color="#000000" fo:font-size="10pt" style:font-size-asian="10pt"/>
    </style:style>
    <style:style style:name="T173" style:parent-style-name="Основнойшрифтабзаца" style:family="text">
      <style:text-properties style:font-name="Open Sans" fo:color="#000000" fo:font-size="10pt" style:font-size-asian="10pt"/>
    </style:style>
    <style:style style:name="T174" style:parent-style-name="Основнойшрифтабзаца" style:family="text">
      <style:text-properties style:font-name="Open Sans" fo:color="#000000" fo:font-size="10pt" style:font-size-asian="10pt"/>
    </style:style>
    <style:style style:name="T175" style:parent-style-name="Internetlink" style:family="text">
      <style:text-properties style:font-name="Open Sans" fo:color="#000000" fo:font-size="10pt" style:font-size-asian="10pt"/>
    </style:style>
    <style:style style:name="T176" style:parent-style-name="Internetlink" style:family="text">
      <style:text-properties style:font-name="Open Sans" fo:color="#000000" fo:font-size="10pt" style:font-size-asian="10pt"/>
    </style:style>
    <style:style style:name="T177" style:parent-style-name="Основнойшрифтабзаца" style:family="text">
      <style:text-properties style:font-name="Open Sans" fo:color="#000000" fo:font-size="10pt" style:font-size-asian="10pt"/>
    </style:style>
    <style:style style:name="P178" style:parent-style-name="Textbodyuser" style:family="paragraph">
      <style:paragraph-properties fo:margin-bottom="0in" fo:line-height="155%"/>
    </style:style>
    <style:style style:name="T179" style:parent-style-name="Основнойшрифтабзаца" style:family="text">
      <style:text-properties style:font-name="Open Sans" fo:color="#000000" fo:font-size="10pt" style:font-size-asian="10pt"/>
    </style:style>
    <style:style style:name="T180" style:parent-style-name="Основнойшрифтабзаца" style:family="text">
      <style:text-properties style:font-name="Open Sans" fo:color="#000000" fo:font-size="10pt" style:font-size-asian="10pt"/>
    </style:style>
    <style:style style:name="T181" style:parent-style-name="Основнойшрифтабзаца" style:family="text">
      <style:text-properties style:font-name="Open Sans" fo:color="#000000" fo:font-size="10pt" style:font-size-asian="10pt"/>
    </style:style>
    <style:style style:name="T182" style:parent-style-name="Основнойшрифтабзаца" style:family="text">
      <style:text-properties style:font-name="Open Sans" fo:color="#000000" fo:font-size="10pt" style:font-size-asian="10pt"/>
    </style:style>
    <style:style style:name="T183" style:parent-style-name="Основнойшрифтабзаца" style:family="text">
      <style:text-properties style:font-name="Open Sans" fo:color="#000000" fo:font-size="10pt" style:font-size-asian="10pt"/>
    </style:style>
    <style:style style:name="T184" style:parent-style-name="Основнойшрифтабзаца" style:family="text">
      <style:text-properties style:font-name="Open Sans" fo:color="#000000" fo:font-size="10pt" style:font-size-asian="10pt"/>
    </style:style>
    <style:style style:name="T185" style:parent-style-name="Основнойшрифтабзаца" style:family="text">
      <style:text-properties style:font-name="Open Sans" fo:color="#000000" fo:font-size="10pt" style:font-size-asian="10pt"/>
    </style:style>
    <style:style style:name="T186" style:parent-style-name="Основнойшрифтабзаца" style:family="text">
      <style:text-properties style:font-name="Open Sans" fo:color="#000000" fo:font-size="10pt" style:font-size-asian="10pt"/>
    </style:style>
    <style:style style:name="T187" style:parent-style-name="Основнойшрифтабзаца" style:family="text">
      <style:text-properties style:font-name="Open Sans" fo:color="#000000" fo:font-size="10pt" style:font-size-asian="10pt"/>
    </style:style>
    <style:style style:name="T188" style:parent-style-name="Основнойшрифтабзаца" style:family="text">
      <style:text-properties style:font-name="Open Sans" fo:color="#000000" fo:font-size="10pt" style:font-size-asian="10pt"/>
    </style:style>
    <style:style style:name="T189" style:parent-style-name="Основнойшрифтабзаца" style:family="text">
      <style:text-properties style:font-name="Open Sans" fo:color="#000000" fo:font-size="10pt" style:font-size-asian="10pt"/>
    </style:style>
    <style:style style:name="T190" style:parent-style-name="Основнойшрифтабзаца" style:family="text">
      <style:text-properties style:font-name="Open Sans" fo:color="#000000" fo:font-size="10pt" style:font-size-asian="10pt"/>
    </style:style>
    <style:style style:name="T191" style:parent-style-name="Основнойшрифтабзаца" style:family="text">
      <style:text-properties style:font-name="Open Sans" fo:color="#000000" fo:font-size="10pt" style:font-size-asian="10pt"/>
    </style:style>
    <style:style style:name="T192" style:parent-style-name="Основнойшрифтабзаца" style:family="text">
      <style:text-properties style:font-name="Open Sans" fo:color="#000000" fo:font-size="10pt" style:font-size-asian="10pt"/>
    </style:style>
    <style:style style:name="T193" style:parent-style-name="Основнойшрифтабзаца" style:family="text">
      <style:text-properties style:font-name="Open Sans" fo:color="#000000" fo:font-size="10pt" style:font-size-asian="10pt"/>
    </style:style>
    <style:style style:name="T194" style:parent-style-name="Основнойшрифтабзаца" style:family="text">
      <style:text-properties style:font-name="Open Sans" fo:color="#000000" fo:font-size="10pt" style:font-size-asian="10pt"/>
    </style:style>
    <style:style style:name="T195" style:parent-style-name="Основнойшрифтабзаца" style:family="text">
      <style:text-properties style:font-name="Open Sans" fo:color="#000000" fo:font-size="10pt" style:font-size-asian="10pt"/>
    </style:style>
    <style:style style:name="T196" style:parent-style-name="Основнойшрифтабзаца" style:family="text">
      <style:text-properties style:font-name="Open Sans" fo:color="#000000" fo:font-size="10pt" style:font-size-asian="10pt"/>
    </style:style>
    <style:style style:name="T197" style:parent-style-name="Основнойшрифтабзаца" style:family="text">
      <style:text-properties style:font-name="Open Sans" fo:color="#000000" fo:font-size="10pt" style:font-size-asian="10pt"/>
    </style:style>
    <style:style style:name="T198" style:parent-style-name="Основнойшрифтабзаца" style:family="text">
      <style:text-properties style:font-name="Open Sans" fo:color="#000000" fo:font-size="10pt" style:font-size-asian="10pt"/>
    </style:style>
    <style:style style:name="T199" style:parent-style-name="Основнойшрифтабзаца" style:family="text">
      <style:text-properties style:font-name="Open Sans" fo:color="#000000" fo:font-size="10pt" style:font-size-asian="10pt"/>
    </style:style>
    <style:style style:name="T200" style:parent-style-name="Основнойшрифтабзаца" style:family="text">
      <style:text-properties style:font-name="Open Sans" fo:color="#000000" fo:font-size="10pt" style:font-size-asian="10pt"/>
    </style:style>
    <style:style style:name="T201" style:parent-style-name="Основнойшрифтабзаца" style:family="text">
      <style:text-properties style:font-name="Open Sans" fo:color="#000000" fo:font-size="10pt" style:font-size-asian="10pt"/>
    </style:style>
    <style:style style:name="T202" style:parent-style-name="Основнойшрифтабзаца" style:family="text">
      <style:text-properties style:font-name="Open Sans" fo:color="#000000" fo:font-size="10pt" style:font-size-asian="10pt"/>
    </style:style>
    <style:style style:name="T203" style:parent-style-name="Основнойшрифтабзаца" style:family="text">
      <style:text-properties style:font-name="Open Sans" fo:color="#000000" fo:font-size="10pt" style:font-size-asian="10pt"/>
    </style:style>
    <style:style style:name="T204" style:parent-style-name="Основнойшрифтабзаца" style:family="text">
      <style:text-properties style:font-name="Open Sans" fo:color="#000000" fo:font-size="10pt" style:font-size-asian="10pt"/>
    </style:style>
    <style:style style:name="T205" style:parent-style-name="Основнойшрифтабзаца" style:family="text">
      <style:text-properties style:font-name="Open Sans" fo:color="#000000" fo:font-size="10pt" style:font-size-asian="10pt"/>
    </style:style>
    <style:style style:name="T206" style:parent-style-name="Основнойшрифтабзаца" style:family="text">
      <style:text-properties style:font-name="Open Sans" fo:color="#000000" fo:font-size="10pt" style:font-size-asian="10pt"/>
    </style:style>
    <style:style style:name="T207" style:parent-style-name="Основнойшрифтабзаца" style:family="text">
      <style:text-properties style:font-name="Open Sans" fo:color="#000000" fo:font-size="10pt" style:font-size-asian="10pt"/>
    </style:style>
    <style:style style:name="T208" style:parent-style-name="Основнойшрифтабзаца" style:family="text">
      <style:text-properties style:font-name="Open Sans" fo:color="#000000" fo:font-size="10pt" style:font-size-asian="10pt"/>
    </style:style>
    <style:style style:name="T209" style:parent-style-name="Основнойшрифтабзаца" style:family="text">
      <style:text-properties style:font-name="Open Sans" fo:color="#000000" fo:font-size="10pt" style:font-size-asian="10pt"/>
    </style:style>
    <style:style style:name="T210" style:parent-style-name="Основнойшрифтабзаца" style:family="text">
      <style:text-properties style:font-name="Open Sans" fo:color="#000000" fo:font-size="10pt" style:font-size-asian="10pt"/>
    </style:style>
    <style:style style:name="T211" style:parent-style-name="Основнойшрифтабзаца" style:family="text">
      <style:text-properties style:font-name="Open Sans" fo:color="#000000" fo:font-size="10pt" style:font-size-asian="10pt"/>
    </style:style>
    <style:style style:name="T212" style:parent-style-name="Основнойшрифтабзаца" style:family="text">
      <style:text-properties style:font-name="Open Sans" fo:color="#000000" fo:font-size="10pt" style:font-size-asian="10pt"/>
    </style:style>
    <style:style style:name="T213" style:parent-style-name="Основнойшрифтабзаца" style:family="text">
      <style:text-properties style:font-name="Open Sans" fo:color="#000000" fo:font-size="10pt" style:font-size-asian="10pt"/>
    </style:style>
    <style:style style:name="T214" style:parent-style-name="Основнойшрифтабзаца" style:family="text">
      <style:text-properties style:font-name="Open Sans" fo:color="#000000" fo:font-size="10pt" style:font-size-asian="10pt"/>
    </style:style>
    <style:style style:name="T215" style:parent-style-name="Основнойшрифтабзаца" style:family="text">
      <style:text-properties style:font-name="Open Sans" fo:color="#000000" fo:font-size="10pt" style:font-size-asian="10pt"/>
    </style:style>
    <style:style style:name="T216" style:parent-style-name="Основнойшрифтабзаца" style:family="text">
      <style:text-properties style:font-name="Open Sans" fo:color="#000000" fo:font-size="10pt" style:font-size-asian="10pt"/>
    </style:style>
    <style:style style:name="T217" style:parent-style-name="Основнойшрифтабзаца" style:family="text">
      <style:text-properties style:font-name="Open Sans" fo:color="#000000" fo:font-size="10pt" style:font-size-asian="10pt"/>
    </style:style>
    <style:style style:name="T218" style:parent-style-name="Основнойшрифтабзаца" style:family="text">
      <style:text-properties style:font-name="Open Sans" fo:color="#000000" fo:font-size="10pt" style:font-size-asian="10pt"/>
    </style:style>
    <style:style style:name="T219" style:parent-style-name="Основнойшрифтабзаца" style:family="text">
      <style:text-properties style:font-name="Open Sans" fo:color="#000000" fo:font-size="10pt" style:font-size-asian="10pt"/>
    </style:style>
    <style:style style:name="T220" style:parent-style-name="Основнойшрифтабзаца" style:family="text">
      <style:text-properties style:font-name="Open Sans" fo:color="#000000" fo:font-size="10pt" style:font-size-asian="10pt"/>
    </style:style>
    <style:style style:name="T221" style:parent-style-name="Основнойшрифтабзаца" style:family="text">
      <style:text-properties style:font-name="Open Sans" fo:color="#000000" fo:font-size="10pt" style:font-size-asian="10pt"/>
    </style:style>
    <style:style style:name="T222" style:parent-style-name="Основнойшрифтабзаца" style:family="text">
      <style:text-properties style:font-name="Open Sans" fo:color="#000000" fo:font-size="10pt" style:font-size-asian="10pt"/>
    </style:style>
    <style:style style:name="T223" style:parent-style-name="Основнойшрифтабзаца" style:family="text">
      <style:text-properties style:font-name="Open Sans" fo:color="#000000" fo:font-size="10pt" style:font-size-asian="10pt"/>
    </style:style>
    <style:style style:name="T224" style:parent-style-name="Основнойшрифтабзаца" style:family="text">
      <style:text-properties style:font-name="Open Sans" fo:color="#000000" fo:font-size="10pt" style:font-size-asian="10pt"/>
    </style:style>
    <style:style style:name="T225" style:parent-style-name="Основнойшрифтабзаца" style:family="text">
      <style:text-properties style:font-name="Open Sans" fo:color="#000000" fo:font-size="10pt" style:font-size-asian="10pt"/>
    </style:style>
    <style:style style:name="T226" style:parent-style-name="Основнойшрифтабзаца" style:family="text">
      <style:text-properties style:font-name="Open Sans" fo:color="#000000" fo:font-size="10pt" style:font-size-asian="10pt"/>
    </style:style>
    <style:style style:name="T227" style:parent-style-name="Основнойшрифтабзаца" style:family="text">
      <style:text-properties style:font-name="Open Sans" fo:color="#000000" fo:font-size="10pt" style:font-size-asian="10pt"/>
    </style:style>
    <style:style style:name="T228" style:parent-style-name="Основнойшрифтабзаца" style:family="text">
      <style:text-properties style:font-name="Open Sans" fo:color="#000000" fo:font-size="10pt" style:font-size-asian="10pt"/>
    </style:style>
    <style:style style:name="T229" style:parent-style-name="Основнойшрифтабзаца" style:family="text">
      <style:text-properties style:font-name="Open Sans" fo:color="#000000" fo:font-size="10pt" style:font-size-asian="10pt"/>
    </style:style>
    <style:style style:name="T230" style:parent-style-name="Основнойшрифтабзаца" style:family="text">
      <style:text-properties style:font-name="Open Sans" fo:color="#000000" fo:font-size="10pt" style:font-size-asian="10pt"/>
    </style:style>
    <style:style style:name="T231" style:parent-style-name="Основнойшрифтабзаца" style:family="text">
      <style:text-properties style:font-name="Open Sans" fo:color="#000000" fo:font-size="10pt" style:font-size-asian="10pt"/>
    </style:style>
    <style:style style:name="T232" style:parent-style-name="Основнойшрифтабзаца" style:family="text">
      <style:text-properties style:font-name="Open Sans" fo:color="#000000" fo:font-size="10pt" style:font-size-asian="10pt"/>
    </style:style>
    <style:style style:name="T233" style:parent-style-name="Основнойшрифтабзаца" style:family="text">
      <style:text-properties style:font-name="Open Sans" fo:color="#000000" fo:font-size="10pt" style:font-size-asian="10pt"/>
    </style:style>
    <style:style style:name="T234" style:parent-style-name="Основнойшрифтабзаца" style:family="text">
      <style:text-properties style:font-name="Open Sans" fo:color="#000000" fo:font-size="10pt" style:font-size-asian="10pt"/>
    </style:style>
    <style:style style:name="T235" style:parent-style-name="Основнойшрифтабзаца" style:family="text">
      <style:text-properties style:font-name="Open Sans" fo:color="#000000" fo:font-size="10pt" style:font-size-asian="10pt"/>
    </style:style>
    <style:style style:name="T236" style:parent-style-name="Основнойшрифтабзаца" style:family="text">
      <style:text-properties style:font-name="Open Sans" fo:color="#000000" fo:font-size="10pt" style:font-size-asian="10pt"/>
    </style:style>
    <style:style style:name="T237" style:parent-style-name="Основнойшрифтабзаца" style:family="text">
      <style:text-properties style:font-name="Open Sans" fo:color="#000000" fo:font-size="10pt" style:font-size-asian="10pt"/>
    </style:style>
    <style:style style:name="T238" style:parent-style-name="Основнойшрифтабзаца" style:family="text">
      <style:text-properties style:font-name="Open Sans" fo:color="#000000" fo:font-size="10pt" style:font-size-asian="10pt"/>
    </style:style>
    <style:style style:name="T239" style:parent-style-name="Основнойшрифтабзаца" style:family="text">
      <style:text-properties style:font-name="Open Sans" fo:color="#000000" fo:font-size="10pt" style:font-size-asian="10pt"/>
    </style:style>
    <style:style style:name="P240" style:parent-style-name="Textbodyuser" style:family="paragraph">
      <style:paragraph-properties fo:margin-bottom="0in"/>
    </style:style>
    <style:style style:name="T241" style:parent-style-name="StrongEmphasis" style:family="text">
      <style:text-properties style:font-name="Open Sans" fo:font-weight="normal" style:font-weight-asian="normal" fo:color="#000000" fo:font-size="11pt" style:font-size-asian="11pt"/>
    </style:style>
    <style:style style:name="P242" style:parent-style-name="Textbodyuser" style:family="paragraph">
      <style:paragraph-properties fo:margin-bottom="0in" fo:line-height="155%"/>
    </style:style>
    <style:style style:name="T243" style:parent-style-name="Основнойшрифтабзаца" style:family="text">
      <style:text-properties style:font-name="Open Sans" fo:color="#000000" fo:font-size="10pt" style:font-size-asian="10pt"/>
    </style:style>
    <style:style style:name="T244" style:parent-style-name="Основнойшрифтабзаца" style:family="text">
      <style:text-properties style:font-name="Open Sans" fo:color="#000000" fo:font-size="10pt" style:font-size-asian="10pt"/>
    </style:style>
    <style:style style:name="T245" style:parent-style-name="Основнойшрифтабзаца" style:family="text">
      <style:text-properties style:font-name="Open Sans" fo:color="#000000" fo:font-size="10pt" style:font-size-asian="10pt"/>
    </style:style>
    <style:style style:name="T246" style:parent-style-name="Основнойшрифтабзаца" style:family="text">
      <style:text-properties style:font-name="Open Sans" fo:color="#000000" fo:font-size="10pt" style:font-size-asian="10pt"/>
    </style:style>
    <style:style style:name="T247" style:parent-style-name="Основнойшрифтабзаца" style:family="text">
      <style:text-properties style:font-name="Open Sans" fo:color="#000000" fo:font-size="10pt" style:font-size-asian="10pt"/>
    </style:style>
    <style:style style:name="T248" style:parent-style-name="Основнойшрифтабзаца" style:family="text">
      <style:text-properties style:font-name="Open Sans" fo:color="#000000" fo:font-size="10pt" style:font-size-asian="10pt"/>
    </style:style>
    <style:style style:name="T249" style:parent-style-name="Основнойшрифтабзаца" style:family="text">
      <style:text-properties style:font-name="Open Sans" fo:color="#000000" fo:font-size="10pt" style:font-size-asian="10pt"/>
    </style:style>
    <style:style style:name="T250" style:parent-style-name="Основнойшрифтабзаца" style:family="text">
      <style:text-properties style:font-name="Open Sans" fo:color="#000000" fo:font-size="10pt" style:font-size-asian="10pt"/>
    </style:style>
    <style:style style:name="T251" style:parent-style-name="Основнойшрифтабзаца" style:family="text">
      <style:text-properties style:font-name="Open Sans" fo:color="#000000" fo:font-size="10pt" style:font-size-asian="10pt"/>
    </style:style>
    <style:style style:name="T252" style:parent-style-name="Основнойшрифтабзаца" style:family="text">
      <style:text-properties style:font-name="Open Sans" fo:color="#000000" fo:font-size="10pt" style:font-size-asian="10pt"/>
    </style:style>
    <style:style style:name="T253" style:parent-style-name="Основнойшрифтабзаца" style:family="text">
      <style:text-properties style:font-name="Open Sans" fo:color="#000000" fo:font-size="10pt" style:font-size-asian="10pt"/>
    </style:style>
    <style:style style:name="T254" style:parent-style-name="Основнойшрифтабзаца" style:family="text">
      <style:text-properties style:font-name="Open Sans" fo:color="#000000" fo:font-size="10pt" style:font-size-asian="10pt"/>
    </style:style>
    <style:style style:name="T255" style:parent-style-name="Основнойшрифтабзаца" style:family="text">
      <style:text-properties style:font-name="Open Sans" fo:color="#000000" fo:font-size="10pt" style:font-size-asian="10pt"/>
    </style:style>
    <style:style style:name="T256" style:parent-style-name="Основнойшрифтабзаца" style:family="text">
      <style:text-properties style:font-name="Open Sans" fo:color="#000000" fo:font-size="10pt" style:font-size-asian="10pt"/>
    </style:style>
    <style:style style:name="T257" style:parent-style-name="Основнойшрифтабзаца" style:family="text">
      <style:text-properties style:font-name="Open Sans" fo:color="#000000" fo:font-size="10pt" style:font-size-asian="10pt"/>
    </style:style>
    <style:style style:name="T258" style:parent-style-name="Основнойшрифтабзаца" style:family="text">
      <style:text-properties style:font-name="Open Sans" fo:color="#000000" fo:font-size="10pt" style:font-size-asian="10pt"/>
    </style:style>
    <style:style style:name="T259" style:parent-style-name="Основнойшрифтабзаца" style:family="text">
      <style:text-properties style:font-name="Open Sans" fo:color="#000000" fo:font-size="10pt" style:font-size-asian="10pt"/>
    </style:style>
    <style:style style:name="T260" style:parent-style-name="Основнойшрифтабзаца" style:family="text">
      <style:text-properties style:font-name="Open Sans" fo:color="#000000" fo:font-size="10pt" style:font-size-asian="10pt"/>
    </style:style>
    <style:style style:name="T261" style:parent-style-name="Основнойшрифтабзаца" style:family="text">
      <style:text-properties style:font-name="Open Sans" fo:color="#000000" fo:font-size="10pt" style:font-size-asian="10pt"/>
    </style:style>
    <style:style style:name="T262" style:parent-style-name="Основнойшрифтабзаца" style:family="text">
      <style:text-properties style:font-name="Open Sans" fo:color="#000000" fo:font-size="10pt" style:font-size-asian="10pt"/>
    </style:style>
    <style:style style:name="T263" style:parent-style-name="Основнойшрифтабзаца" style:family="text">
      <style:text-properties style:font-name="Open Sans" fo:color="#000000" fo:font-size="10pt" style:font-size-asian="10pt"/>
    </style:style>
    <style:style style:name="T264" style:parent-style-name="Internetlink" style:family="text">
      <style:text-properties style:font-name="Open Sans" fo:color="#000000" fo:font-size="10pt" style:font-size-asian="10pt"/>
    </style:style>
    <style:style style:name="T265" style:parent-style-name="Internetlink" style:family="text">
      <style:text-properties style:font-name="Open Sans" fo:color="#000000" fo:font-size="10pt" style:font-size-asian="10pt"/>
    </style:style>
    <style:style style:name="T266" style:parent-style-name="Основнойшрифтабзаца" style:family="text">
      <style:text-properties style:font-name="Open Sans" fo:color="#000000" fo:font-size="10pt" style:font-size-asian="10pt"/>
    </style:style>
    <style:style style:name="T267" style:parent-style-name="Основнойшрифтабзаца" style:family="text">
      <style:text-properties style:font-name="Open Sans" fo:color="#000000" fo:font-size="10pt" style:font-size-asian="10pt"/>
    </style:style>
    <style:style style:name="T268" style:parent-style-name="Основнойшрифтабзаца" style:family="text">
      <style:text-properties style:font-name="Open Sans" fo:color="#000000" fo:font-size="10pt" style:font-size-asian="10pt"/>
    </style:style>
    <style:style style:name="P269" style:parent-style-name="Textbodyuser" style:family="paragraph">
      <style:paragraph-properties fo:margin-bottom="0in"/>
    </style:style>
    <style:style style:name="T270" style:parent-style-name="StrongEmphasis" style:family="text">
      <style:text-properties style:font-name="Open Sans" fo:font-weight="normal" style:font-weight-asian="normal" fo:color="#000000" fo:font-size="11pt" style:font-size-asian="11pt"/>
    </style:style>
    <style:style style:name="P271" style:parent-style-name="Textbodyuser" style:family="paragraph">
      <style:paragraph-properties fo:margin-bottom="0in" fo:line-height="155%"/>
    </style:style>
    <style:style style:name="T272" style:parent-style-name="Основнойшрифтабзаца" style:family="text">
      <style:text-properties style:font-name="Open Sans" fo:color="#000000" fo:font-size="10pt" style:font-size-asian="10pt"/>
    </style:style>
    <style:style style:name="T273" style:parent-style-name="Основнойшрифтабзаца" style:family="text">
      <style:text-properties style:font-name="Open Sans" fo:color="#000000" fo:font-size="10pt" style:font-size-asian="10pt"/>
    </style:style>
    <style:style style:name="T274" style:parent-style-name="Основнойшрифтабзаца" style:family="text">
      <style:text-properties style:font-name="Open Sans" fo:color="#000000" fo:font-size="10pt" style:font-size-asian="10pt"/>
    </style:style>
    <style:style style:name="T275" style:parent-style-name="Основнойшрифтабзаца" style:family="text">
      <style:text-properties style:font-name="Open Sans" fo:color="#000000" fo:font-size="10pt" style:font-size-asian="10pt"/>
    </style:style>
    <style:style style:name="P276" style:parent-style-name="Textbodyuser" style:family="paragraph">
      <style:paragraph-properties fo:margin-bottom="0in"/>
    </style:style>
    <style:style style:name="T277" style:parent-style-name="StrongEmphasis" style:family="text">
      <style:text-properties style:font-name="Open Sans" fo:font-weight="normal" style:font-weight-asian="normal" fo:color="#000000" fo:font-size="11pt" style:font-size-asian="11pt"/>
    </style:style>
    <style:style style:name="P278" style:parent-style-name="Textbodyuser" style:family="paragraph">
      <style:paragraph-properties fo:margin-bottom="0in" fo:line-height="155%"/>
    </style:style>
    <style:style style:name="T279" style:parent-style-name="Основнойшрифтабзаца" style:family="text">
      <style:text-properties style:font-name="Open Sans" fo:color="#000000" fo:font-size="10pt" style:font-size-asian="10pt"/>
    </style:style>
    <style:style style:name="T280" style:parent-style-name="Основнойшрифтабзаца" style:family="text">
      <style:text-properties style:font-name="Open Sans" fo:color="#000000" fo:font-size="10pt" style:font-size-asian="10pt"/>
    </style:style>
    <style:style style:name="T281" style:parent-style-name="Основнойшрифтабзаца" style:family="text">
      <style:text-properties style:font-name="Open Sans" fo:color="#000000" fo:font-size="10pt" style:font-size-asian="10pt"/>
    </style:style>
    <style:style style:name="T282" style:parent-style-name="Основнойшрифтабзаца" style:family="text">
      <style:text-properties style:font-name="Open Sans" fo:color="#000000" fo:font-size="10pt" style:font-size-asian="10pt"/>
    </style:style>
    <style:style style:name="T283" style:parent-style-name="Основнойшрифтабзаца" style:family="text">
      <style:text-properties style:font-name="Open Sans" fo:color="#000000" fo:font-size="10pt" style:font-size-asian="10pt"/>
    </style:style>
    <style:style style:name="T284" style:parent-style-name="Основнойшрифтабзаца" style:family="text">
      <style:text-properties style:font-name="Open Sans" fo:color="#000000" fo:font-size="10pt" style:font-size-asian="10pt"/>
    </style:style>
    <style:style style:name="T285" style:parent-style-name="Основнойшрифтабзаца" style:family="text">
      <style:text-properties style:font-name="Open Sans" fo:color="#000000" fo:font-size="10pt" style:font-size-asian="10pt"/>
    </style:style>
    <style:style style:name="T286" style:parent-style-name="Основнойшрифтабзаца" style:family="text">
      <style:text-properties style:font-name="Open Sans" fo:color="#000000" fo:font-size="10pt" style:font-size-asian="10pt"/>
    </style:style>
    <style:style style:name="T287" style:parent-style-name="Основнойшрифтабзаца" style:family="text">
      <style:text-properties style:font-name="Open Sans" fo:color="#000000" fo:font-size="10pt" style:font-size-asian="10pt"/>
    </style:style>
    <style:style style:name="T288" style:parent-style-name="Основнойшрифтабзаца" style:family="text">
      <style:text-properties style:font-name="Open Sans" fo:color="#000000" fo:font-size="10pt" style:font-size-asian="10pt"/>
    </style:style>
    <style:style style:name="P289" style:parent-style-name="Textbodyuser" style:family="paragraph">
      <style:paragraph-properties fo:margin-bottom="0in"/>
    </style:style>
    <style:style style:name="T290" style:parent-style-name="StrongEmphasis" style:family="text">
      <style:text-properties style:font-name="Open Sans" fo:font-weight="normal" style:font-weight-asian="normal" fo:color="#000000" fo:font-size="11pt" style:font-size-asian="11pt"/>
    </style:style>
    <style:style style:name="P291" style:parent-style-name="Textbodyuser" style:family="paragraph">
      <style:paragraph-properties fo:margin-bottom="0in" fo:line-height="155%"/>
    </style:style>
    <style:style style:name="T292" style:parent-style-name="Основнойшрифтабзаца" style:family="text">
      <style:text-properties style:font-name="Open Sans" fo:color="#000000" fo:font-size="10pt" style:font-size-asian="10pt"/>
    </style:style>
    <style:style style:name="T293" style:parent-style-name="Основнойшрифтабзаца" style:family="text">
      <style:text-properties style:font-name="Open Sans" fo:color="#000000" fo:font-size="10pt" style:font-size-asian="10pt"/>
    </style:style>
    <style:style style:name="T294" style:parent-style-name="Основнойшрифтабзаца" style:family="text">
      <style:text-properties style:font-name="Open Sans" fo:color="#000000" fo:font-size="10pt" style:font-size-asian="10pt"/>
    </style:style>
    <style:style style:name="T295" style:parent-style-name="Основнойшрифтабзаца" style:family="text">
      <style:text-properties style:font-name="Open Sans" fo:color="#000000" fo:font-size="10pt" style:font-size-asian="10pt"/>
    </style:style>
    <style:style style:name="T296" style:parent-style-name="Основнойшрифтабзаца" style:family="text">
      <style:text-properties style:font-name="Open Sans" fo:color="#000000" fo:font-size="10pt" style:font-size-asian="10pt"/>
    </style:style>
    <style:style style:name="T297" style:parent-style-name="Основнойшрифтабзаца" style:family="text">
      <style:text-properties style:font-name="Open Sans" fo:color="#000000" fo:font-size="10pt" style:font-size-asian="10pt"/>
    </style:style>
    <style:style style:name="T298" style:parent-style-name="Основнойшрифтабзаца" style:family="text">
      <style:text-properties style:font-name="Open Sans" fo:color="#000000" fo:font-size="10pt" style:font-size-asian="10pt"/>
    </style:style>
    <style:style style:name="T299" style:parent-style-name="Основнойшрифтабзаца" style:family="text">
      <style:text-properties style:font-name="Open Sans" fo:color="#000000" fo:font-size="10pt" style:font-size-asian="10pt"/>
    </style:style>
    <style:style style:name="T300" style:parent-style-name="Основнойшрифтабзаца" style:family="text">
      <style:text-properties style:font-name="Open Sans" fo:color="#000000" fo:font-size="10pt" style:font-size-asian="10pt"/>
    </style:style>
    <style:style style:name="T301" style:parent-style-name="Основнойшрифтабзаца" style:family="text">
      <style:text-properties style:font-name="Open Sans" fo:color="#000000" fo:font-size="10pt" style:font-size-asian="10pt"/>
    </style:style>
    <style:style style:name="T302" style:parent-style-name="Основнойшрифтабзаца" style:family="text">
      <style:text-properties style:font-name="Open Sans" fo:color="#000000" fo:font-size="10pt" style:font-size-asian="10pt"/>
    </style:style>
    <style:style style:name="T303" style:parent-style-name="Основнойшрифтабзаца" style:family="text">
      <style:text-properties style:font-name="Open Sans" fo:color="#000000" fo:font-size="10pt" style:font-size-asian="10pt"/>
    </style:style>
    <style:style style:name="T304" style:parent-style-name="Основнойшрифтабзаца" style:family="text">
      <style:text-properties style:font-name="Open Sans" fo:color="#000000" fo:font-size="10pt" style:font-size-asian="10pt"/>
    </style:style>
    <style:style style:name="T305" style:parent-style-name="Основнойшрифтабзаца" style:family="text">
      <style:text-properties style:font-name="Open Sans" fo:color="#000000" fo:font-size="10pt" style:font-size-asian="10pt"/>
    </style:style>
    <style:style style:name="T306" style:parent-style-name="Основнойшрифтабзаца" style:family="text">
      <style:text-properties style:font-name="Open Sans" fo:color="#000000" fo:font-size="10pt" style:font-size-asian="10pt"/>
    </style:style>
    <style:style style:name="T307" style:parent-style-name="Основнойшрифтабзаца" style:family="text">
      <style:text-properties style:font-name="Open Sans" fo:color="#000000" fo:font-size="10pt" style:font-size-asian="10pt"/>
    </style:style>
    <style:style style:name="P308" style:parent-style-name="Textbodyuser" style:family="paragraph">
      <style:paragraph-properties fo:margin-bottom="0in"/>
    </style:style>
    <style:style style:name="T309" style:parent-style-name="StrongEmphasis" style:family="text">
      <style:text-properties style:font-name="Open Sans" fo:font-weight="normal" style:font-weight-asian="normal" fo:color="#000000" fo:font-size="11pt" style:font-size-asian="11pt"/>
    </style:style>
    <style:style style:name="T310" style:parent-style-name="StrongEmphasis" style:family="text">
      <style:text-properties style:font-name="Open Sans" fo:font-weight="normal" style:font-weight-asian="normal" fo:color="#000000" fo:font-size="11pt" style:font-size-asian="11pt"/>
    </style:style>
    <style:style style:name="P311" style:parent-style-name="Textbodyuser" style:family="paragraph">
      <style:paragraph-properties fo:margin-bottom="0in" fo:line-height="155%"/>
    </style:style>
    <style:style style:name="T312" style:parent-style-name="Основнойшрифтабзаца" style:family="text">
      <style:text-properties style:font-name="Open Sans" fo:color="#000000" fo:font-size="8.5pt" style:font-size-asian="8.5pt"/>
    </style:style>
    <style:style style:name="P313" style:parent-style-name="Textbodyuser" style:family="paragraph">
      <style:paragraph-properties fo:margin-bottom="0in" fo:line-height="155%"/>
    </style:style>
    <style:style style:name="T314" style:parent-style-name="Основнойшрифтабзаца" style:family="text">
      <style:text-properties style:font-name="Open Sans" fo:color="#000000" fo:font-size="8.5pt" style:font-size-asian="8.5pt"/>
    </style:style>
    <style:style style:name="P315" style:parent-style-name="Textbodyuser" style:family="paragraph">
      <style:paragraph-properties fo:margin-bottom="0in" fo:line-height="155%"/>
    </style:style>
    <style:style style:name="T316" style:parent-style-name="Основнойшрифтабзаца" style:family="text">
      <style:text-properties style:font-name="Open Sans" fo:color="#000000" fo:font-size="8.5pt" style:font-size-asian="8.5pt"/>
    </style:style>
    <style:style style:name="P317" style:parent-style-name="Textbodyuser" style:family="paragraph">
      <style:paragraph-properties fo:margin-bottom="0in" fo:line-height="155%"/>
    </style:style>
    <style:style style:name="T318" style:parent-style-name="Основнойшрифтабзаца" style:family="text">
      <style:text-properties style:font-name="Open Sans" fo:color="#000000" fo:font-size="8.5pt" style:font-size-asian="8.5pt"/>
    </style:style>
    <style:style style:name="P319" style:parent-style-name="Textbodyuser" style:family="paragraph">
      <style:paragraph-properties fo:margin-bottom="0in" fo:line-height="155%"/>
    </style:style>
    <style:style style:name="T320" style:parent-style-name="Основнойшрифтабзаца" style:family="text">
      <style:text-properties style:font-name="Open Sans" fo:color="#000000" fo:font-size="8.5pt" style:font-size-asian="8.5pt"/>
    </style:style>
    <style:style style:name="P321" style:parent-style-name="Textbodyuser" style:family="paragraph">
      <style:paragraph-properties fo:margin-bottom="0in" fo:line-height="155%"/>
    </style:style>
    <style:style style:name="T322" style:parent-style-name="Основнойшрифтабзаца" style:family="text">
      <style:text-properties style:font-name="Open Sans" fo:color="#000000" fo:font-size="8.5pt" style:font-size-asian="8.5pt"/>
    </style:style>
    <style:style style:name="P323" style:parent-style-name="Textbodyuser" style:family="paragraph">
      <style:paragraph-properties fo:margin-bottom="0in" fo:line-height="155%"/>
    </style:style>
    <style:style style:name="T324" style:parent-style-name="Основнойшрифтабзаца" style:family="text">
      <style:text-properties style:font-name="Open Sans" fo:color="#000000" fo:font-size="8.5pt" style:font-size-asian="8.5pt"/>
    </style:style>
  </office:automatic-styles>
  <office:body>
    <office:text text:use-soft-page-breaks="true">
      <text:p text:style-name="P1"><text:span text:style-name="T2">Публичный договор-оферта на оказание услуг</text:span></text:p>
      <text:p text:style-name="P3"><text:span text:style-name="T4">по проведению обучающих курсов</text:span></text:p>
      <text:p text:style-name="P5"><text:span text:style-name="T6">1</text:span><text:span text:style-name="T7"><text:s/>сентября 2019 года</text:span></text:p>
      <text:p text:style-name="P8"><text:span text:style-name="T9">Индивидуальный предприниматель Моженков В.Н. настоящей публичной офертой предлагает любому  физическому или юридическому лицу, или индивидуальному предпринимателю (далее — Заказчик)</text:span></text:p>
      <text:p text:style-name="P10"><text:span text:style-name="T11"> </text:span><text:span text:style-name="T12">заключить Договор-оферту на оказание услуг по проведе</text:span><text:span text:style-name="T13">нию мероприятий (далее — Договор).</text:span></text:p>
      <text:p text:style-name="P14"/>
      <text:p text:style-name="P15"><text:span text:style-name="T16">В соответствии с пунктом 2 статьи 437 Гражданского Кодекса Российской Федерации (ГК РФ) в случае принятия изложенных ниже условий и оплаты услуг, лицо, производящее акцепт этой оферты, становится заказчиком (в соответств</text:span><text:span text:style-name="T17">ии с пунктом 3 статьи 438 ГК РФ акцепт оферты равносилен заключению договора на условиях, изложенных в оферте).</text:span></text:p>
      <text:p text:style-name="P18"/>
      <text:p text:style-name="P19"><text:span text:style-name="T20">В связи с вышеизложенным, внимательно прочитайте текст данной публичной оферты и, если Вы не согласны с каким-либо пунктом оферты, исполнитель<text:s/></text:span><text:span text:style-name="T21">предлагает Вам отказаться от использования услуг или заключить персональный договор на отдельно обсуждаемых условиях.</text:span><text:span text:style-name="T22"><text:line-break/></text:span><text:span text:style-name="T23">Полным и безоговорочным акцептом настоящей публичной оферты является осуществление заказчиком оплаты предложенных исполнителем Услуг.</text:span></text:p>
      <text:p text:style-name="P24"><text:span text:style-name="T25">1. О</text:span><text:span text:style-name="T26">БЩИЕ ПОЛОЖЕНИЯ </text:span></text:p>
      <text:p text:style-name="P27"><text:span text:style-name="T28">1.1. Предметом настоящего Договора является предоставление исполнителем услуг по проведению мероприятий (курсов, занятий, тренингов, интенсивов, семинаров, вебинаров, конференций и т. п.) — далее — Мероприятие для заказчика при наличии своб</text:span><text:span text:style-name="T29">одных мест и/или соответствия заказчика требованиям исполнителя для получения услуги. Подробное описание самого Мероприятия заказчика может прочитать на сайте исполнителя <text:s/>по адресу </text:span><text:bookmark-start text:name="__DdeLink__319_436777731"/><text:span text:style-name="T30">m</text:span><text:bookmark-end text:name="__DdeLink__319_436777731"/><text:span text:style-name="T31">ozhenkov-online.ru</text:span></text:p>
      <text:p text:style-name="P32"><text:span text:style-name="T33"><text:line-break/></text:span><text:span text:style-name="T34">1.2. По настоящему Договору исполнителем оказываются<text:s/></text:span><text:span text:style-name="T35">следующие услуги:</text:span><text:span text:style-name="T36"><text:line-break/></text:span><text:span text:style-name="T37">- подготовка программы Мероприятия;</text:span><text:span text:style-name="T38"><text:line-break/></text:span><text:span text:style-name="T39">- проведение Мероприятия;</text:span><text:span text:style-name="T40"><text:line-break/></text:span><text:span text:style-name="T41">- полное организационное сопровождение Мероприятия.</text:span><text:span text:style-name="T42"><text:line-break/></text:span><text:span text:style-name="T43">1.3. Условия, срок (дата), продолжительность и место проведения Мероприятия указываются по адресу <text:s/></text:span><text:bookmark-start text:name="__DdeLink__319_4367777311"/><text:span text:style-name="T44">m</text:span><text:bookmark-end text:name="__DdeLink__319_4367777311"/><text:span text:style-name="T45">ozhenkov-online.ru</text:span><text:span text:style-name="T46"><text:s/></text:span><text:span text:style-name="T47">, дат</text:span><text:span text:style-name="T48">а и время проведения Мероприятия могут также сообщаться представителями исполнителя лично заказчику, путем направления соответствующего уведомления на контактный e-mail заказчика.</text:span><text:span text:style-name="T49"><text:line-break/></text:span><text:span text:style-name="T50">1.4. Условия о возможности посещения заказчиком конкретного Мероприятия (лич</text:span><text:span text:style-name="T51">но/дистанционно) указываются в Правилах Мероприятий (Приложение к настоящему Договору).</text:span><text:span text:style-name="T52"><text:line-break/></text:span><text:span text:style-name="T53">1.5. Заключение заказчиком настоящего Договора осуществляется путем последовательного совершения следующих действий (акцепт публичной оферты):</text:span><text:span text:style-name="T54"><text:line-break/></text:span><text:span text:style-name="T55">1.5.1. Оформление Заявки<text:s/></text:span><text:span text:style-name="T56">на Мероприятие на сайте </text:span><text:span text:style-name="T57"><text:s/></text:span><text:bookmark-start text:name="__DdeLink__319_4367777312"/><text:span text:style-name="T58">m</text:span><text:bookmark-end text:name="__DdeLink__319_4367777312"/><text:span text:style-name="T59">ozhenkov-online.ru</text:span><text:span text:style-name="T60"><text:s/></text:span><text:span text:style-name="T61"> и/или его субдоменах.</text:span><text:span text:style-name="T62"><text:line-break/></text:span><text:span text:style-name="T63">1.5.2. Оплата участия в Мероприятии (нажимая кнопку «КУПИТЬ БИЛЕТ» заказчик соглашается<text:s/></text:span><text:soft-page-break/><text:span text:style-name="T64">с условиями настоящего Договора).</text:span><text:span text:style-name="T65"><text:line-break/></text:span><text:span text:style-name="T66">1.6. Стоимость участия в Мероприятии указывается на сайте исполнит</text:span><text:span text:style-name="T67">еля или может быть получена по e-mail sales@mozhenkov.ru</text:span><text:span text:style-name="T68"><text:line-break/></text:span><text:span text:style-name="T69">1.7. Настоящий Договор считается заключенным и вступает в силу для Сторон с даты оплаты услуг заказчиком. Оплата вносится в размере 100% предоплаты (иной порядок расчетов возможен в исключительных сл</text:span><text:span text:style-name="T70">учаях только после дополнительного согласования с исполнителем, либо в соответствии с условиями банков-партнеров при использовании заемных денежных средств). Датой оплаты считается дата списания денежных средств с расчетного счета заказчика в адрес исполни</text:span><text:span text:style-name="T71">теля, либо внесение в кассу исполнителя (кассу агента исполнителя) , или дата передачи денежных средств курьеру исполнителя (при наличии такой возможности у исполнителя), либо дата поступления исполнителю денежных средств от банков-партнеров при использова</text:span><text:span text:style-name="T72">нии заказчиком заемных денежных средств.</text:span></text:p>
      <text:p text:style-name="P73"><text:span text:style-name="T74">2. УСЛОВИЯ УЧАСТИЯ В МЕРОПРИЯТИИ </text:span></text:p>
      <text:p text:style-name="P75"><text:span text:style-name="T76">2.1. Для участия в Мероприятии заказчик должен оставить Заявку на интернет-странице Мероприятия. Справочную информацию можно получить по телефону 8 (495) 136-79-33.</text:span><text:span text:style-name="T77"><text:line-break/></text:span><text:span text:style-name="T78">2.2. Для оформле</text:span><text:span text:style-name="T79">ния Заявки заказчик обязан предоставить следующие данные:</text:span><text:span text:style-name="T80"><text:line-break/></text:span><text:span text:style-name="T81">- имя;</text:span><text:span text:style-name="T82"><text:line-break/></text:span><text:span text:style-name="T83">- контактный e-mail;</text:span><text:span text:style-name="T84"><text:line-break/></text:span><text:span text:style-name="T85">- контактный номер телефона для связи.</text:span><text:span text:style-name="T86"><text:line-break/></text:span><text:span text:style-name="T87">2.3. исполнитель подтверждает получение Заявки, присваивает номер Заявки и выставляет счет на оплату (если оплата не была произведе</text:span><text:span text:style-name="T88">на заказчиком на сайте исполнителя).</text:span><text:span text:style-name="T89"><text:line-break/></text:span><text:span text:style-name="T90">2.4. заказчик оплачивает услуги по настоящему Договору в размере, установленном исполнителем.</text:span><text:span text:style-name="T91"><text:line-break/></text:span><text:span text:style-name="T92">2.5. Оплата услуг исполнителя осуществляется одним из следующих способов:</text:span><text:span text:style-name="T93"><text:line-break/></text:span><text:span text:style-name="T94">- путем внесения наличных денежных средств в кассу<text:s/></text:span><text:span text:style-name="T95">исполнителя (агента исполнителя), либо передачей денежных средств курьеру исполнителя (при наличии возможности у исполнителя);</text:span><text:span text:style-name="T96"><text:line-break/></text:span><text:span text:style-name="T97">- путем оплаты электронными денежными средствами;</text:span><text:span text:style-name="T98"><text:line-break/></text:span><text:span text:style-name="T99">- путем оплаты через платежные терминалы либо интернет-банкинг;</text:span><text:span text:style-name="T100"><text:line-break/></text:span><text:span text:style-name="T101">- путем оплаты<text:s/></text:span><text:span text:style-name="T102">на расчетный счет исполнителя;</text:span><text:span text:style-name="T103"><text:line-break/></text:span><text:span text:style-name="T104">- путем оплаты кредитными средствами в соответствии с условиями банков-партнеров исполнителя;</text:span><text:span text:style-name="T105"><text:line-break/></text:span><text:span text:style-name="T106">- иными способами по предварительному согласованию с исполнителем.</text:span><text:span text:style-name="T107"><text:line-break/></text:span><text:span text:style-name="T108">В случае совершения платежа с помощью банковской карты, заказчик</text:span><text:span text:style-name="T109">у рекомендуется использовать банковскую карту, выпущенную на имя заказчика. В случае осуществления возврата оплаченных денежных средств, возврат производится по тем же реквизитам, по которым был получен платеж, и на основании личного заявления лица, на чье</text:span><text:span text:style-name="T110"><text:s/>имя была выпущена банковская карта. </text:span><text:span text:style-name="T111"><text:line-break/></text:span><text:span text:style-name="T112">При возврате заказа дополнительно удерживается сервисный сбор 390 (триста девяносто) рублей.</text:span><text:span text:style-name="T113"><text:line-break/></text:span><text:span text:style-name="T114">Оплата не принимается при обнаружении нарушения заказчиком условий платежа, установленных настоящим Договором и законодательс</text:span><text:span text:style-name="T115">твом Российской Федерации.</text:span><text:span text:style-name="T116"><text:line-break/></text:span><text:span text:style-name="T117">2.6. Акцептуя условия Оферты, заказчик дает согласие в соответствии с действующими законодательством на обработку исполнителем предоставленной им информации и (или) его персональных данных, совершаемую с использованием средств ав</text:span><text:span text:style-name="T118">томатизации, и без использования<text:s/></text:span><text:soft-page-break/><text:span text:style-name="T119">средств автоматизации, включая сбор, запись, систематизацию, накопление, хранение, уточнение (обновление, изменение), извлечение, использование, передачу, предоставление, обезличивание, блокирование, удаление, уничтожение д</text:span><text:span text:style-name="T120">анных с целью выполнения исполнителем своих обязательств, связанных с оказанием услуг, иных обязательств, предусмотренных настоящей Офертой, а также с целью выполнения требований нормативных актов по противодействию легализации денежных средств, полученных</text:span><text:span text:style-name="T121"><text:s/>преступным путем. Срок использования предоставленных заказчиком данных — бессрочно. заказчик также дает свое согласие на обработку и использование исполнителем предоставленной им информации и (или) его персональных данных с целью осуществления по указанно</text:span><text:span text:style-name="T122">му заказчиком контактному телефону и (или) контактному электронному адресу информационной рассылки (о Мероприятиях исполнителя) бессрочно до получения исполнителем письменного и (или) электронного уведомления об отказе от получения рассылок. заказчик также</text:span><text:span text:style-name="T123"><text:s/>дает свое согласие на передачу, в целях осуществления действий, предусмотренных настоящим пунктом, исполнителем его информации третьим лицам при наличии надлежащее заключенного между исполнителем и такими третьими лицами договора.</text:span><text:span text:style-name="T124"><text:line-break/></text:span><text:span text:style-name="T125">2.7. В случае если услов</text:span><text:span text:style-name="T126">ием допуска к участию в Мероприятии является прохождение соответствующего собеседования, либо анкетирования, и заказчик предоставляет исполнителю недостоверную информацию о себе, а также предоставляет другие недостоверные данные по вопросам собеседования и</text:span><text:span text:style-name="T127">/или анкетирования, исполнитель вправе отказать заказчику в оказании услуг в любое время с даты обнаружения недостоверности предоставленной информации.</text:span></text:p>
      <text:p text:style-name="P128"><text:span text:style-name="T129">3. ПРАВА И ОБЯЗАННОСТИ СТОРОН </text:span></text:p>
      <text:p text:style-name="P130"><text:span text:style-name="T131">3.1. ИСПОЛНИТЕЛЬ обязуется:</text:span><text:span text:style-name="T132"><text:line-break/></text:span><text:span text:style-name="T133">3.1.1. Предоставить необходимую<text:s/></text:span><text:span text:style-name="T134">информацию для оформления Заявки на участие в Мероприятии. Информация размещается на сайте ИСПОЛНИТЕЛЯ по адресу <text:s/></text:span><text:bookmark-start text:name="__DdeLink__319_4367777313"/><text:span text:style-name="T135">m</text:span><text:bookmark-end text:name="__DdeLink__319_4367777313"/><text:span text:style-name="T136">ozhenkov-online.ru</text:span><text:span text:style-name="T137"><text:line-break/></text:span><text:span text:style-name="T138">3.1.2. Осуществлять консультационную поддержку относительно предоставляемых услуг, порядка и правил оформления Заявки по т</text:span><text:span text:style-name="T139">елефону 8 (495) <text:s/>136-79-33 или электронной почте (электронный адрес для связи с ИСПОЛНИТЕЛЕМ: sales@mozhenkov.ru</text:span><text:span text:style-name="T140"><text:line-break/></text:span><text:span text:style-name="T141">3.1.3. В случае изменения условий проведения Мероприятия (цены, даты, места проведения и иных изменениях) уведомить ЗАКАЗЧИКА не менее чем за 1</text:span><text:span text:style-name="T142"><text:s/>(один) календарный день до начала действия таких изменений.</text:span><text:span text:style-name="T143"><text:line-break/></text:span><text:span text:style-name="T144">3.1.4. Вернуть оплаченные денежные средства ЗАКАЗЧИКУ в случае полной отмены ИСПОЛНИТЕЛЕМ Мероприятия.</text:span><text:span text:style-name="T145"><text:line-break/></text:span><text:span text:style-name="T146">3.2. ИСПОЛНИТЕЛЬ имеет право:</text:span><text:span text:style-name="T147"><text:line-break/></text:span><text:span text:style-name="T148">3.2.1. Проводить фото- и видеосъемку во время проведения Мероп</text:span><text:span text:style-name="T149">риятия и использовать полученные при фото- и видеосъемке материалы по своему усмотрению. ИСПОЛНИТЕЛЮ принадлежит исключительное авторское право, а также смежные с исключительным авторским правом права на указанные материалы, использование полученных при фо</text:span><text:span text:style-name="T150">то- и видеосъемке материалов возможно только с письменного разрешения ИСПОЛНИТЕЛЯ.</text:span><text:span text:style-name="T151"><text:line-break/></text:span><text:span text:style-name="T152">3.2.2. В одностороннем порядке изменять стоимость услуг, даты и время проведения Мероприятий, а также иные условия проведения Мероприятия, а также условия настоящего Договор</text:span><text:span text:style-name="T153">а без предварительного согласования с ЗАКАЗЧИКОМ. ИСПОЛНИТЕЛЬ уведомляет ЗАКАЗЧИКА об изменениях<text:s/></text:span><text:soft-page-break/><text:span text:style-name="T154">времени и даты проведения Мероприятия не позже 23 часов 59 минут по московскому времени в день, предшествующий дню вступления в действие соответствующих измене</text:span><text:span text:style-name="T155">ний. Уведомление ЗАКАЗЧИКА может быть произведено посредством телефонного звонка по указанному ЗАКАЗЧИКОМ контактному номеру телефона, направления соответствующего письма на контактный e-mail, размещения информации на сайте ИСПОЛНИТЕЛЯ.</text:span><text:span text:style-name="T156"><text:line-break/></text:span><text:span text:style-name="T157">3.2.3. Разрабатыват</text:span><text:span text:style-name="T158">ь программу Мероприятия и определять количество и состав преподавателей, выступающих на Мероприятиях.</text:span><text:span text:style-name="T159"><text:line-break/></text:span><text:span text:style-name="T160">3.2.4. В случае неоплаты (неполной оплаты) за Услуги в установленные сроки, при несвоевременном предоставлении Заявки на оказание Услуги (либо при указани</text:span><text:span text:style-name="T161">и недостоверных данных при оформлении Заявки) настоящий договор не считается заключенным. При нарушении правил участия в Мероприятии ИСПОЛНИТЕЛЬ не несет ответственности за качество предоставления услуги.</text:span><text:span text:style-name="T162"><text:line-break/></text:span><text:span text:style-name="T163">3.2.5. В случае нарушения пунктов 3.3.5 настоящего<text:s/></text:span><text:span text:style-name="T164">Договора не допустить ЗАКАЗЧИКА на Мероприятие и не возвратить денежные средства, оплаченные за участие в Мероприятии.</text:span><text:span text:style-name="T165"><text:line-break/></text:span><text:span text:style-name="T166">3.3. ЗАКАЗЧИК обязуется:</text:span><text:span text:style-name="T167"><text:line-break/></text:span><text:span text:style-name="T168">3.3.1. Самостоятельно и своевременно знакомится с датой, временем, ценой, условиями проведения Мероприятия.</text:span><text:span text:style-name="T169"><text:line-break/></text:span><text:span text:style-name="T170">3.3.</text:span><text:span text:style-name="T171">2. Оформляя Заявку на услуги ИСПОЛНИТЕЛЯ заполнить необходимые обязательные поля (согласно п. 2.2 настоящего Договора) на странице Заявки с указанием выбранной услуги и достоверной информации о себе.</text:span><text:span text:style-name="T172"><text:line-break/></text:span><text:span text:style-name="T173">3.3.3. Оплатить выбранное Мероприятие на условиях и по с</text:span><text:span text:style-name="T174">тоимости, действующих на данное Мероприятие в момент оплаты. Действующие условия и стоимость, а также информация о специальных предложениях и реквизиты ИСПОЛНИТЕЛЯ размещаются на сайте <text:s/></text:span><text:bookmark-start text:name="__DdeLink__319_4367777314"/><text:span text:style-name="T175">m</text:span><text:bookmark-end text:name="__DdeLink__319_4367777314"/><text:span text:style-name="T176">ozhenkov-online.ru<text:s/></text:span><text:span text:style-name="T177"><text:s/>и/или его субдоменах.</text:span></text:p>
      <text:p text:style-name="P178"><text:span text:style-name="T179">3.3.4. В случае передачи пр</text:span><text:span text:style-name="T180">ава на участие в Мероприятии третьему лицу (если данное право предоставлено в конкретном Мероприятии), не позднее, чем за 2 (два) рабочих дня до начала Мероприятия, уведомлять об этом ИСПОЛНИТЕЛЯ и в письменной форме сообщить все необходимые данные нового<text:s/></text:span><text:span text:style-name="T181">ЗАКАЗЧИКА, согласно п.2.2 настоящего Договора. В случае передачи права на участие в Мероприятии третьему лицу, на такое лицо также распространяются условия настоящего Договора, в том числе раздела 6 и п.7.3.</text:span><text:span text:style-name="T182"><text:line-break/></text:span><text:span text:style-name="T183">3.3.5. ЗАКАЗЧИК обязуется посещать все занятия,<text:s/></text:span><text:span text:style-name="T184">входящие в оплаченное Мероприятие, а также выполнять и представлять ИСПОЛНИТЕЛЮ для проверки домашнее задание до начала следующего занятия в том случае, если программа Мероприятия предполагает необходимость выполнения такого домашнего задания. В случаях, к</text:span><text:span text:style-name="T185">огда это предусмотрено программой, предоставление выполненного домашнего задания является обязательным условием допуска ЗАКАЗЧИКА к участию в следующем занятии, входящим в Мероприятие. В том случае, если ЗАКАЗЧИК принимает участие в Мероприятии в режиме пр</text:span><text:span text:style-name="T186">осмотра онлайн трансляции (если такой просмотр предусмотрен по условиям конкретного Мероприятия) он присылает ИСПОЛНИТЕЛЮ выполненное домашнее задание по электронной почте не менее чем за сутки до начала занятия. ИСПОЛНИТЕЛЬ проверяет выполнение домашнего<text:s/></text:span><text:span text:style-name="T187">задания и не позднее, чем за 5 часов до начала следующего занятия присылает ЗАКАЗЧИКУ уведомление о результатах проверки на контактный e-mail. Домашнее задание выполняется в соответствии<text:s/></text:span><text:soft-page-break/><text:span text:style-name="T188">с требованиями и рекомендациями. Если ЗАКАЗЧИК не получил домашнее за</text:span><text:span text:style-name="T189">дание, выполнение которого обязательно для продолжения участия в Мероприятии, он должен связаться с представителями ИСПОЛНИТЕЛЯ (контактные данные указаны в п.2.4 Договора), чтобы оставить свои данные и получить такое задание по контактному e-mail.</text:span><text:span text:style-name="T190"><text:line-break/></text:span><text:span text:style-name="T191">3.3.6.<text:s/></text:span><text:span text:style-name="T192">В случае если условиями конкретного Мероприятия разрешена он-лайн трансляция, то при ситуации, когда ЗАКАЗЧИК не может посетить Мероприятие лично (очно), ему предоставляется право получить по контактному e-mail ссылку на онлайн трансляцию Мероприятия. Для<text:s/></text:span><text:span text:style-name="T193">этого ЗАКАЗЧИК должен уведомить ИСПОЛНИТЕЛЯ о необходимости получить такую ссылку посредством направления соответствующего уведомления по адресу: sales@mozhenkov.ru  не менее чем за 3 (три) рабочих дня до начала первого занятия в рамках приобретенного Меро</text:span><text:span text:style-name="T194">приятия. Просмотр трансляции Мероприятия возможен только в день проведения занятия (до 23 часов 59 минут по московскому времени текущего дня). Право изменить формат проведения Мероприятия с очного на онлайн трансляцию, предоставляется ЗАКАЗЧИКУ только 1 (о</text:span><text:span text:style-name="T195">дин) раз в течение проведения конкретного, приобретенного ЗАКАЗЧИКОМ Мероприятия. Указанное изменение формата производится на все занятия, входящие в Мероприятие и обратному изменению не подлежит. Данное условие распространяется на ЗАКАЗЧИКОВ, полностью оп</text:span><text:span text:style-name="T196">лативших услугу (путем 100% предоплаты) по проведению Мероприятия, в случае неоплаты/неполной оплаты Мероприятия, изменение формата участия не допускается. В случае увеличения стоимости Мероприятия при изменении формата участия, ЗАКАЗЧИК обязан осуществить</text:span><text:span text:style-name="T197"><text:s/>соответствующую доплату не позже, чем за 3 (три) рабочих дня до даты начала Мероприятия.</text:span><text:span text:style-name="T198"><text:line-break/></text:span><text:span text:style-name="T199">Аналогичные условия действуют также, если ЗАКАЗЧИК хочет изменить место (город), где изначально планировал посетить Мероприятие лично (если применимо к конкретному Ме</text:span><text:span text:style-name="T200">роприятию), а также применимы к ситуации изменения формата участия с онлайн на личное.</text:span><text:span text:style-name="T201"><text:line-break/></text:span><text:span text:style-name="T202">3.3.7. Уведомить ИСПОЛНИТЕЛЯ об изменении своих контактных данных в письменной форме незамедлительно с момента таких изменений.</text:span><text:span text:style-name="T203"><text:line-break/></text:span><text:span text:style-name="T204">3.3.8. Письменно (в том числе посредством</text:span><text:span text:style-name="T205"><text:s/>контактного e-mail) путем направления в адрес ИСПОЛНИТЕЛЯ соответствующего заявления (шаблон предоставляется ИСПОЛНИТЕЛЕМ по запросу ЗАКАЗЧИКА) уведомить ИСПОЛНИТЕЛЯ об отказе от участия в Мероприятии не позднее, чем за 14 (четырнадцать) календарных дней<text:s/></text:span><text:span text:style-name="T206">до начала Мероприятия.</text:span><text:span text:style-name="T207"><text:line-break/></text:span><text:span text:style-name="T208">В том случае, если ЗАКАЗЧИК уведомляет ИСПОЛНИТЕЛЯ о своем отказе от участия в Мероприятии в срок менее чем 14 (четырнадцать) календарных дней, но не менее чем за 7 (семь) календарных дней до начала Мероприятия, то ИСПОЛНИТЕЛЬ возвра</text:span><text:span text:style-name="T209">щает денежные средства в размере 50% от суммы, оплаченной ЗАКАЗЧИКОМ.</text:span><text:span text:style-name="T210"><text:line-break/></text:span><text:span text:style-name="T211">В том случае, если ЗАКАЗЧИК уведомляет ИСПОЛНИТЕЛЯ о своем отказе от участия в Мероприятии в срок менее чем 7 (семь) календарных дней, но не менее чем за 3 (три) рабочих дня до начала Ме</text:span><text:span text:style-name="T212">роприятия, то ИСПОЛНИТЕЛЬ возвращает денежные средства в размере 30% от суммы, уплаченной ЗАКАЗЧИКОМ.</text:span><text:span text:style-name="T213"><text:line-break/></text:span><text:span text:style-name="T214">В том случае если ЗАКАЗЧИК не предупредил ИСПОЛНИТЕЛЯ менее чем за 3 (три) рабочих дня до начала Мероприятия о своем отказе принимать участие в Мероприяти</text:span><text:span text:style-name="T215">и, денежные средства ЗАКАЗЧИКУ не возвращаются.</text:span><text:span text:style-name="T216"><text:line-break/></text:span><text:soft-page-break/><text:span text:style-name="T217">Во всех случаях отказа от участия в Мероприятии ЗАКАЗЧИК предоставляет ИСПОЛНИТЕЛЮ заявление в письменной форме. В случае отсутствия такого заявления денежные средства ИСПОЛНИТЕЛЕМ не возвращаются.</text:span><text:span text:style-name="T218"><text:line-break/></text:span><text:span text:style-name="T219">В любом сл</text:span><text:span text:style-name="T220">учае при отказе от участия в Мероприятии ЗАКАЗЧИК обязан возместить фактические расходы ИСПОЛНИТЕЛЯ, в том числе все комиссии платежных систем, взимаемые при переводе денежных средств на и со счета ИСПОЛНИТЕЛЯ.</text:span><text:span text:style-name="T221"><text:line-break/></text:span><text:span text:style-name="T222">3.3.9. Приходить на Мероприятие заблаговремен</text:span><text:span text:style-name="T223">но для своевременного оформления регистрации на Мероприятие.</text:span><text:span text:style-name="T224"><text:line-break/></text:span><text:span text:style-name="T225">3.3.10. В случае участия в Мероприятии в режиме просмотра онлайн трансляции, своевременно (не позднее, чем через полтора часа с момента начала Мероприятия) начинать просмотр трансляции по прислан</text:span><text:span text:style-name="T226">ной ИСПОЛНИТЕЛЕМ ссылке (если применимо к конкретному Мероприятию). Ссылка действует до 23 часов 59 минут по московскому времени в день проведения Мероприятия (одного занятия, входящего в Мероприятие).</text:span><text:span text:style-name="T227"><text:line-break/></text:span><text:span text:style-name="T228">3.3.11. Соблюдать порядок и дисциплину на Мероприятии,</text:span><text:span text:style-name="T229"><text:s/>не создавать своими действиями неудобства для других ЗАКАЗЧИКОВ, а также не мешать преподавателю проводить Мероприятие (отдельное занятие, входящее в Мероприятие).</text:span><text:span text:style-name="T230"><text:line-break/></text:span><text:span text:style-name="T231">3.4. ЗАКАЗЧИК имеет право:</text:span><text:span text:style-name="T232"><text:line-break/></text:span><text:span text:style-name="T233">3.4.1. Требовать от ИСПОЛНИТЕЛЯ соблюдение условий настоящего До</text:span><text:span text:style-name="T234">говора.</text:span><text:span text:style-name="T235"><text:line-break/></text:span><text:span text:style-name="T236">3.4.2. Единожды перенести участие в Мероприятии, которое полностью оплачено (если условие о переносе применимо к Мероприятию) на другую ближайшую дату проведения идентичного Мероприятия, предупредив об этом ИСПОЛНИТЕЛЯ не позднее чем за 7 (семь) ка</text:span><text:span text:style-name="T237">лендарных дней до даты начала проведения Мероприятия участие в котором переносится или до даты первого занятия, входящего в состав Мероприятия участие в котором переносится ЗАКАЗЧИКОМ). При этом в случае увеличения стоимости Мероприятия, участие в котором<text:s/></text:span><text:span text:style-name="T238">перенесено ЗАКАЗЧИКОМ, ЗАКАЗЧИК обязуется произвести соответствующую доплату не позднее, чем за 3 (три) рабочих дня до начала Мероприятия на которое было перенесено участие ЗАКАЗЧИКА. В случае отказа ЗАКАЗЧИКА от участия в Мероприятии, произведенного после</text:span><text:span text:style-name="T239"><text:s/>«заморозки» услуги, услуга считается оказанной ЗАКАЗЧИКУ, денежные средства, оплаченные ЗАКАЗЧИКОМ, возврату не подлежат.</text:span></text:p>
      <text:p text:style-name="P240"><text:span text:style-name="T241">4. ОТВЕТСТВЕННОСТЬ СТОРОН </text:span></text:p>
      <text:p text:style-name="P242"><text:span text:style-name="T243">4.1. В случаях неисполнения или ненадлежащего исполнения своих обязательств по Договору, Стороны несут отв</text:span><text:span text:style-name="T244">етственность в соответствии с законодательством РФ с учетом условий настоящего Договора.</text:span><text:span text:style-name="T245"><text:line-break/></text:span><text:span text:style-name="T246">4.2. ИСПОЛНИТЕЛЬ не несет ответственности в случае ненадлежащего оказания услуги, если ненадлежащее исполнение явилось следствием недостоверности, недостаточности или<text:s/></text:span><text:span text:style-name="T247">несвоевременности предоставленных ЗАКАЗЧИКОМ сведений, а также вследствие других нарушений условий настоящего Договора со стороны ЗАКАЗЧИКА.</text:span><text:span text:style-name="T248"><text:line-break/></text:span><text:span text:style-name="T249">4.3. ИСПОЛНИТЕЛЬ не несет ответственности за несоответствие предоставленной услуги ожиданиям ЗАКАЗЧИКА и/или за его</text:span><text:span text:style-name="T250"><text:s/>субъективную оценку, такое несоответствие ожиданиям и/ или отрицательная субъективная оценка не являются основаниями считать услуги оказанными не качественно, или не в согласованном объеме.</text:span><text:span text:style-name="T251"><text:line-break/></text:span><text:span text:style-name="T252">4.4. ИСПОЛНИТЕЛЬ освобождается от ответственности за полное или ч</text:span><text:span text:style-name="T253">астичное неисполнение<text:s/></text:span><text:soft-page-break/><text:span text:style-name="T254">обязательств, предусмотренных настоящим Договором, если это неисполнение явилось следствием обстоятельств непреодолимой силы, возникших после заключения Договора, в результате событий чрезвычайного характера, которые Стороны не могли<text:s/></text:span><text:span text:style-name="T255">ни предвидеть, ни предотвратить разумными мерами (форс-мажор).</text:span><text:span text:style-name="T256"><text:line-break/></text:span><text:span text:style-name="T257">4.5. ЗАКАЗЧИК обязуется указывать достоверные данные при оформлении (переоформлении на третье лицо) Заявки, ИСПОЛНИТЕЛЬ имеет право отказать в участии в Мероприятии лицу, не указанному в списка</text:span><text:span text:style-name="T258">х участников. Окончательный список участников формируется ИСПОЛНИТЕЛЕМ за 2 (два) рабочих дня до начала проведения Мероприятия.</text:span><text:span text:style-name="T259"><text:line-break/></text:span><text:span text:style-name="T260">4.6. В случае, если ЗАКАЗЧИК, по причинам, не зависящим от ИСПОЛНИТЕЛЯ, не посетил Мероприятие, то услуга считается оказанной на</text:span><text:span text:style-name="T261">длежащим образом и оплаченные ИСПОЛНИТЕЛЮ денежные средства возврату не подлежат.</text:span><text:span text:style-name="T262"><text:line-break/></text:span><text:span text:style-name="T263">4.7. При участии в онлайн-формате обучения ЗАКАЗЧИК гарантирует не передавать логин-пароль третьим лицам для прохождения курсов на сайте </text:span><text:bookmark-start text:name="__DdeLink__319_4367777315"/><text:span text:style-name="T264">m</text:span><text:bookmark-end text:name="__DdeLink__319_4367777315"/><text:span text:style-name="T265">ozhenkov-online.ru <text:s/></text:span><text:span text:style-name="T266">ИСПОЛНИТЕЛЬ оста</text:span><text:span text:style-name="T267">вляет за собой право проверки сессий входа в аккаунт ЗАКАЗЧИКА, сверку техническими средствами браузеров входа, стран, IP-адресов и прочих идентификаторов пользователя. В случае обнаружение передачи ЗАКАЗЧИКОМ пары логин-пароль к аккаунту третьим лицам, ИС</text:span><text:span text:style-name="T268">ПОЛНИТЕЛЬ оставляет за собой право блокировать аккаунт ЗАКАЗЧИКА, либо заморозку участия до выяснения обстоятельств.</text:span></text:p>
      <text:p text:style-name="P269"><text:span text:style-name="T270">5. РАЗРЕШЕНИЕ СПОРОВ </text:span></text:p>
      <text:p text:style-name="P271"><text:span text:style-name="T272">5.1. Все споры и разногласия, возникшие в связи с исполнением настоящего Договора, решаются Сторонами путем переговор</text:span><text:span text:style-name="T273">ов.</text:span><text:span text:style-name="T274"><text:line-break/></text:span><text:span text:style-name="T275">5.2. В случае не достижения согласия между Сторонами все споры рассматриваются в судебном порядке, в соответствии с законодательством РФ.</text:span></text:p>
      <text:p text:style-name="P276"><text:span text:style-name="T277">6. РЕЗУЛЬТАТ ИНТЕЛЛЕКТУАЛЬНОЙ ДЕЯТЕЛЬНОСТИ</text:span></text:p>
      <text:p text:style-name="P278"><text:span text:style-name="T279">6.1. Все информационные материалы, предоставляемые<text:s/></text:span><text:span text:style-name="T280">ИСПОЛНИТЕЛЕМ ЗАКАЗЧИКУ в процессе проведения Мероприятия, а также результаты фото- и видеосъемки полученные ИСПОЛНИТЕЛЕМ во время проведения Мероприятия, являются результатом интеллектуальной деятельности, исключительное авторское право, в том числе смежны</text:span><text:span text:style-name="T281">е с авторским права принадлежит ИСПОЛНИТЕЛЮ.</text:span><text:span text:style-name="T282"><text:line-break/></text:span><text:span text:style-name="T283">6.2. Использование результатов интеллектуальной деятельности без письменного согласия ИСПОЛНИТЕЛЯ является нарушением исключительного права ИСПОЛНИТЕЛЯ, что влечет за собой гражданскую, административную и иную о</text:span><text:span text:style-name="T284">тветственность в соответствии с действующим законодательством Российской Федерации.</text:span><text:span text:style-name="T285"><text:line-break/></text:span><text:span text:style-name="T286">6.3. Так же ЗАКАЗЧИК не имеет права копировать аудио и видеоматериалы Мероприятий ИСПОЛНИТЕЛЯ, транслируемых онлайн, полностью или частично, вести запись трансляций Меропри</text:span><text:span text:style-name="T287">ятий, а также фиксировать содержание таких Мероприятий полностью или частично каким-либо способом и/или на какой-либо материальный носитель, а также использовать содержание указанных Мероприятий без письменного согласия ИСПОЛНИТЕЛЯ, что будет считаться нар</text:span><text:span text:style-name="T288">ушением исключительного права ИСПОЛНИТЕЛЯ и влечет за собой гражданскую, административную и иную ответственность в соответствии с действующим законодательством Российской Федерации.</text:span></text:p>
      <text:p text:style-name="P289"><text:span text:style-name="T290">7. ПРОЧИЕ УСЛОВИЯ </text:span></text:p>
      <text:soft-page-break/>
      <text:p text:style-name="P291"><text:span text:style-name="T292">7.1. Настоящий Договор действует до момента исполнения<text:s/></text:span><text:span text:style-name="T293">Сторонами всех обязательств.</text:span><text:span text:style-name="T294"><text:line-break/></text:span><text:span text:style-name="T295">7.2. Оформленная ЗАКАЗЧИКОМ Заявка, которая заполняется на сайте ИСПОЛНИТЕЛЯ, является неотъемлемой частью настоящего Договора.</text:span><text:span text:style-name="T296"><text:line-break/></text:span><text:span text:style-name="T297">7.3. Заключая настоящий Договор, ЗАКАЗЧИК дает согласие на использование информации о себе, своих в</text:span><text:span text:style-name="T298">заимоотношениях с ИСПОЛНИТЕЛЕМ, своих анкетных данных, данных о своем бизнесе и доходе, переданных ИСПОЛНИТЕЛЮ в рамках исполнения настоящего Договора, публикацию материалов о факте получения услуг у ИСПОЛНИТЕЛЯ средствами массовой информации — телевидение</text:span><text:span text:style-name="T299">м, радио, в интернете, печатных изданиях, социальных сетях, а также публикацию указанных материалов на официальном сайте и в социальных ресурсах ИСПОЛНИТЕЛЯ.</text:span><text:span text:style-name="T300"><text:line-break/></text:span><text:span text:style-name="T301">7.4. Заключая настоящий Договор, ЗАКАЗЧИК дает согласие на использование изображения ЗАКАЗЧИКА, во</text:span><text:span text:style-name="T302">шедшее в результаты интеллектуальной деятельности. В случае несогласия ЗАКАЗЧИКА на предоставление прав на использование его изображения, он уведомляет об этом ИСПОЛНИТЕЛЯ в письменной форме по электронному адресу sales@mozhenkov.ru</text:span><text:span text:style-name="T303"><text:line-break/></text:span><text:span text:style-name="T304">7.5. Во всем остальном,</text:span><text:span text:style-name="T305"><text:s/>что не предусмотрено настоящим Договором, Стороны будут руководствоваться действующим законодательством Российской Федерации.</text:span><text:span text:style-name="T306"><text:line-break/></text:span><text:span text:style-name="T307">7.6. ЗАКАЗЧИК подтверждает, что все условия настоящего Договора ему ясны, и он принимает их безусловно и в полном объеме.</text:span></text:p>
      <text:p text:style-name="P308"><text:span text:style-name="T309">8. ИСПО</text:span><text:span text:style-name="T310">ЛНИТЕЛЬ:</text:span></text:p>
      <text:p text:style-name="P311"><text:span text:style-name="T312">ИП Моженков Владимир Николаевич</text:span></text:p>
      <text:p text:style-name="P313"><text:span text:style-name="T314">ИНН 771504058213</text:span></text:p>
      <text:p text:style-name="P315"><text:span text:style-name="T316">ОГРНИП 312502931700019</text:span></text:p>
      <text:p text:style-name="P317"><text:span text:style-name="T318">Банк АО "АЛЬФА-БАНК"</text:span></text:p>
      <text:p text:style-name="P319"><text:span text:style-name="T320">БИК 044525593</text:span></text:p>
      <text:p text:style-name="P321"><text:span text:style-name="T322">р/с 40802810401400002050</text:span></text:p>
      <text:p text:style-name="P323"><text:span text:style-name="T324">к/с 30101810200000000593</text:span></text:p>
      <text:p text:style-name="Standarduser"/>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roman" style:font-pitch="variable" svg:panose-1="2 11 6 4 2 2 2 2 2 4"/>
    <style:font-face style:name="PingFang SC" svg:font-family="PingFang SC" style:font-family-generic="swiss" style:font-pitch="variable" svg:panose-1="2 11 4 0 0 0 0 0 0 0"/>
    <style:font-face style:name="Open Sans" svg:font-family="Open Sans" style:font-family-generic="roman" style:font-pitch="variable" svg:panose-1="2 11 6 4 2 2 2 2 2 4"/>
    <style:font-face style:name="Roboto, sans-serif" svg:font-family="Roboto, sans-serif"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next-style-name="Textbodyuser">
      <style:paragraph-properties fo:keep-with-next="always" fo:margin-top="0.1666in" fo:margin-bottom="0.0833in"/>
      <style:text-properties style:font-name="Liberation Sans" style:font-name-asian="PingFang SC"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text-properties fo:hyphenate="false"/>
    </style:style>
    <style:style style:name="Названиеобъекта" style:display-name="Название объекта"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agraph-properties text:number-lines="false"/>
      <style:text-propertie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StrongEmphasis" style:display-name="Strong Emphasis" style:family="text">
      <style:text-properties fo:font-weight="bold" style:font-weight-asian="bold" style:font-weight-complex="bold"/>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text-properties style:font-name="Open Sans" style:font-name-asian="Open Sans" style:font-name-complex="Open Sans" fo:color="#000000" fo:font-size="10pt" style:font-size-asian="10pt"/>
    </style:style>
    <style:style style:name="ListLabel3" style:display-name="ListLabel 3" style:family="text">
      <style:text-properties style:font-name="Open Sans" style:font-name-asian="Open Sans" style:font-name-complex="Open Sans" fo:color="#337AB7" fo:font-size="10pt" style:font-size-asian="10pt"/>
    </style:style>
    <style:style style:name="ListLabel4" style:display-name="ListLabel 4" style:family="text">
      <style:text-properties style:font-name="Open Sans" style:font-name-asian="Open Sans" style:font-name-complex="Open Sans" fo:color="#000000" fo:font-size="10pt" style:font-size-asian="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Антон Завьялов</dc:creator>
    <meta:creation-date>2020-05-19T04:35:00Z</meta:creation-date>
    <dc:date>2020-05-19T04:35:00Z</dc: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4" meta:word-count="3355" meta:character-count="22438" meta:row-count="159" meta:non-whitespace-character-count="19127"/>
  </office:meta>
</office:document-meta>
</file>